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container, 5 oktober t/m 5 november, Nieuwkoop, Waterleliestraat - renovatie wo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, Nieuwkoop  – aanvraag is ontvangen voor het plaatsen van een container op 3 parkeerplaatsen, van 5 oktober tot en met 5 november 2020, in verband met renovatie van badkamers en toiletten van 15 woning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18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8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8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3057.6 462750.733</meta:user-defined>
    <meta:user-defined meta:name="DC.title">Aanvraag plaatsen van container, 5 oktober t/m 5 november, Nieuwkoop, Waterleliestraat - renovatie woningen</meta:user-defined>
    <meta:user-defined meta:name="OVERHEID.PostcodeHuisnummer/OVERHEIDop.postcodeHuisnummer">2421BP 17</meta:user-defined>
    <meta:user-defined meta:name="OVERHEIDop.straatnaam">Waterleliestraat</meta:user-defined>
    <meta:user-defined meta:name="OVERHEIDop.woonplaats">Nieuwkoop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81</meta:user-defined>
    <meta:user-defined meta:name="OVERHEIDop.GmbID/DC.identifier">gmb-2020-246181</meta:user-defined>
    <meta:user-defined meta:name="OVERHEIDop.versieInformatie"/>
  </office:meta>
</office:document-meta>
</file>