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471/31766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lenbeekstraat 8, 4703 BG  Roosendaal</text:p>
            <text:p text:style-name="tussenkopcur">Omschrijving : Uitweg melding</text:p>
            <text:p text:style-name="tussenkopcur">Registratienummer : 2020av0471/317661</text:p>
            <text:p text:style-name="tussenkopcur">Publicatiedatum : 25-9-2020</text:p>
            <text:p text:style-name="tussenkopcur">Datum aanvraag : 17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617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7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17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897.706 394002.289</meta:user-defined>
    <meta:user-defined meta:name="DC.title">2020av0471/317661 Ingediende aanvraag voor een Uitweg melding</meta:user-defined>
    <meta:user-defined meta:name="OVERHEID.PostcodeHuisnummer/OVERHEIDop.postcodeHuisnummer">4703BG 8</meta:user-defined>
    <meta:user-defined meta:name="OVERHEIDop.straatnaam">Molenbeekstraat</meta:user-defined>
    <meta:user-defined meta:name="OVERHEIDop.woonplaats">Roosendaal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178</meta:user-defined>
    <meta:user-defined meta:name="OVERHEIDop.GmbID/DC.identifier">gmb-2020-246178</meta:user-defined>
    <meta:user-defined meta:name="OVERHEIDop.versieInformatie"/>
  </office:meta>
</office:document-meta>
</file>