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6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lietweg in Roosendaal</text:p>
            <text:p text:style-name="tussenkopcur">Omschrijving : Suikerrace Roeiwedstrijd d.d. 15-11-2020</text:p>
            <text:p text:style-name="tussenkopcur">Registratienummer : 2020av0469</text:p>
            <text:p text:style-name="tussenkopcur">Publicatiedatum : 25-9-2020</text:p>
            <text:p text:style-name="tussenkopcur">Datum aanvraag : 17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7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26.498 397896.088</meta:user-defined>
    <meta:user-defined meta:name="DC.title">2020av0469 Ingediende aanvraag voor een Evenementenvergunning</meta:user-defined>
    <meta:user-defined meta:name="OVERHEID.PostcodeHuisnummer/OVERHEIDop.postcodeHuisnummer">4703RV 60</meta:user-defined>
    <meta:user-defined meta:name="OVERHEIDop.straatnaam">Vlietweg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73</meta:user-defined>
    <meta:user-defined meta:name="OVERHEIDop.GmbID/DC.identifier">gmb-2020-246173</meta:user-defined>
    <meta:user-defined meta:name="OVERHEIDop.versieInformatie"/>
  </office:meta>
</office:document-meta>
</file>