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3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62b, 4701 PV Roosendaal</text:p>
            <text:p text:style-name="tussenkopcur">Omschrijving : Drank- en horecavergunning</text:p>
            <text:p text:style-name="tussenkopcur">Registratienummer : 2020av0334</text:p>
            <text:p text:style-name="tussenkopcur">Publicatiedatum : 25-9-2020</text:p>
            <text:p text:style-name="tussenkopcur">Datum besluit verzonden : 16-9-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5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95 394041</meta:user-defined>
    <meta:user-defined meta:name="DC.title">2020av0334 Verleende vergunning voor een Drank- en horecavergunning</meta:user-defined>
    <meta:user-defined meta:name="OVERHEID.PostcodeHuisnummer/OVERHEIDop.postcodeHuisnummer">4701PV 62</meta:user-defined>
    <meta:user-defined meta:name="OVERHEIDop.straatnaam">Raadhuis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56</meta:user-defined>
    <meta:user-defined meta:name="OVERHEIDop.GmbID/DC.identifier">gmb-2020-246156</meta:user-defined>
    <meta:user-defined meta:name="OVERHEIDop.versieInformatie"/>
  </office:meta>
</office:document-meta>
</file>