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t Oude Diep 7, 8064 PN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Het Oude Diep 7, 8064 PN te Zwartsluis: </text:span>voor het vervangen en vergroten van de onderhoudswerkplaats en het plaatsen van een milieuberging binnen een jachthaven; zaaknummer Z2020-00010714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34.408 517620.429</meta:user-defined>
    <meta:user-defined meta:name="DC.title">Melding Activiteitenbesluit Het Oude Diep 7, 8064 PN te Zwartsluis</meta:user-defined>
    <meta:user-defined meta:name="OVERHEID.PostcodeHuisnummer/OVERHEIDop.postcodeHuisnummer">8064PN 7</meta:user-defined>
    <meta:user-defined meta:name="OVERHEIDop.straatnaam">Het Oude Diep</meta:user-defined>
    <meta:user-defined meta:name="OVERHEIDop.woonplaats">Zwartslui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49</meta:user-defined>
    <meta:user-defined meta:name="OVERHEIDop.GmbID/DC.identifier">gmb-2020-246149</meta:user-defined>
    <meta:user-defined meta:name="OVERHEIDop.versieInformatie"/>
  </office:meta>
</office:document-meta>
</file>