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plein 9, 8281 EV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7</text:span>
            <text:span text:style-name="nadrukvet"> september 2020 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Havenplein 9, 8281 EV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4 515268</meta:user-defined>
    <meta:user-defined meta:name="DC.title">Sloopmelding Havenplein 9, 8281 EV te Genemuiden</meta:user-defined>
    <meta:user-defined meta:name="OVERHEID.PostcodeHuisnummer/OVERHEIDop.postcodeHuisnummer">8281EV 9</meta:user-defined>
    <meta:user-defined meta:name="OVERHEIDop.straatnaam">Havenplein</meta:user-defined>
    <meta:user-defined meta:name="OVERHEIDop.woonplaats">Genemui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44</meta:user-defined>
    <meta:user-defined meta:name="OVERHEIDop.GmbID/DC.identifier">gmb-2020-246144</meta:user-defined>
    <meta:user-defined meta:name="OVERHEIDop.versieInformatie"/>
  </office:meta>
</office:document-meta>
</file>