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en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oezem &amp; Co Sociaal aan de Boezemsingel 7 in <text:span text:style-name="nadrukvet">Oud-Beijerland</text:span>, verzonden 21-09-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14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4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4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851.088 425911.257</meta:user-defined>
    <meta:user-defined meta:name="DC.title">Exploitatievergunningen Oud-Beijerland</meta:user-defined>
    <meta:user-defined meta:name="OVERHEID.PostcodeHuisnummer/OVERHEIDop.postcodeHuisnummer">3261BC 7</meta:user-defined>
    <meta:user-defined meta:name="OVERHEIDop.straatnaam">Boezemsingel</meta:user-defined>
    <meta:user-defined meta:name="OVERHEIDop.woonplaats">Oud-Beijerland</meta:user-defined>
    <meta:user-defined meta:name="DCTERMS.W3CDTF/DCTERMS.available">2020-09-25</meta:user-defined>
    <meta:user-defined meta:name="DCTERMS.W3CDTF/OVERHEIDop.jaargang">2020</meta:user-defined>
    <meta:user-defined meta:name="OVERHEIDop.publicationIssue">246141</meta:user-defined>
    <meta:user-defined meta:name="OVERHEIDop.GmbID/DC.identifier">gmb-2020-246141</meta:user-defined>
    <meta:user-defined meta:name="OVERHEIDop.versieInformatie"/>
  </office:meta>
</office:document-meta>
</file>