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camping/camperstandplaats; nabij Zwolsedijk 18, 8061 R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september 2020</text:span>
          </text:p>
            <text:p text:style-name="common-al">
            <text:span text:style-name="nadrukvet">nabij Zwolsedijk 18, 8061 RD te Hasselt: </text:span>voor het oprichten van een camping/camperstandplaats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611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1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1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376.443 508785.788</meta:user-defined>
    <meta:user-defined meta:name="DC.title">Aanvraag omgevingsvergunning voor het oprichten van een camping/camperstandplaats; nabij Zwolsedijk 18, 8061 RD te Hasselt</meta:user-defined>
    <meta:user-defined meta:name="OVERHEID.PostcodeHuisnummer/OVERHEIDop.postcodeHuisnummer">8061RD 18</meta:user-defined>
    <meta:user-defined meta:name="OVERHEIDop.straatnaam">Zwolsedijk</meta:user-defined>
    <meta:user-defined meta:name="OVERHEIDop.woonplaats">Hassel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119</meta:user-defined>
    <meta:user-defined meta:name="OVERHEIDop.GmbID/DC.identifier">gmb-2020-246119</meta:user-defined>
    <meta:user-defined meta:name="OVERHEIDop.versieInformatie"/>
  </office:meta>
</office:document-meta>
</file>