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aarsestraat 4, 4726 TE  Heerle</text:p>
            <text:p text:style-name="tussenkopcur">Omschrijving : Omgevingsvergunning voor het plaatsen van een tijdelijke woonunit</text:p>
            <text:p text:style-name="tussenkopcur">Registratienummer : 2020WB0816</text:p>
            <text:p text:style-name="tussenkopcur">Publicatiedatum : 25-9-2020</text:p>
            <text:p text:style-name="tussenkopcur">Datum aanvraag : 20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0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0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0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999.816 391556.806</meta:user-defined>
    <meta:user-defined meta:name="DC.title">2020WB0816 Ingediende aanvraag voor een Omgevingsvergunning</meta:user-defined>
    <meta:user-defined meta:name="OVERHEID.PostcodeHuisnummer/OVERHEIDop.postcodeHuisnummer">4726TE 4</meta:user-defined>
    <meta:user-defined meta:name="OVERHEIDop.straatnaam">Westelaarsestraat</meta:user-defined>
    <meta:user-defined meta:name="OVERHEIDop.woonplaats">Heerl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06</meta:user-defined>
    <meta:user-defined meta:name="OVERHEIDop.GmbID/DC.identifier">gmb-2020-246106</meta:user-defined>
    <meta:user-defined meta:name="OVERHEIDop.versieInformatie"/>
  </office:meta>
</office:document-meta>
</file>