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adserf 1, 4701 NK Roosendaal</text:p>
            <text:p text:style-name="tussenkopcur">Omschrijving : Omgevingsvergunning voor het uitbreiden / verbouwen van een kantoorgebouw</text:p>
            <text:p text:style-name="tussenkopcur">Registratienummer : 2020WB0508</text:p>
            <text:p text:style-name="tussenkopcur">Publicatiedatum : 25-9-2020</text:p>
            <text:p text:style-name="tussenkopcur">Datum besluit verzonden : 17-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10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0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0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0WB0508 Verleende Omgevingsvergunning Reguliere procedure</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102</meta:user-defined>
    <meta:user-defined meta:name="OVERHEIDop.GmbID/DC.identifier">gmb-2020-246102</meta:user-defined>
    <meta:user-defined meta:name="OVERHEIDop.versieInformatie"/>
  </office:meta>
</office:document-meta>
</file>