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55a, 4701 JN Roosendaal</text:p>
            <text:p text:style-name="tussenkopcur">Omschrijving : Omgevingsvergunning voor het realiseren van een appartement op de 2e etage</text:p>
            <text:p text:style-name="tussenkopcur">Registratienummer : 2020WB0558</text:p>
            <text:p text:style-name="tussenkopcur">Publicatiedatum : 25-9-2020</text:p>
            <text:p text:style-name="tussenkopcur">Datum besluit verzonden : 17-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9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78.416 394438.551</meta:user-defined>
    <meta:user-defined meta:name="DC.title">2020WB0558 Verleende Omgevingsvergunning Reguliere procedure</meta:user-defined>
    <meta:user-defined meta:name="OVERHEID.PostcodeHuisnummer/OVERHEIDop.postcodeHuisnummer">4701JN 55</meta:user-defined>
    <meta:user-defined meta:name="OVERHEIDop.straatnaam">Molen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98</meta:user-defined>
    <meta:user-defined meta:name="OVERHEIDop.GmbID/DC.identifier">gmb-2020-246098</meta:user-defined>
    <meta:user-defined meta:name="OVERHEIDop.versieInformatie"/>
  </office:meta>
</office:document-meta>
</file>