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lmeidijk 55, 4706 KL Roosendaal</text:p>
            <text:p text:style-name="tussenkopcur">Omschrijving : Omgevingsvergunning voor het isoleren van een dak</text:p>
            <text:p text:style-name="tussenkopcur">Registratienummer : 2020WB0656</text:p>
            <text:p text:style-name="tussenkopcur">Publicatiedatum : 25-9-2020</text:p>
            <text:p text:style-name="tussenkopcur">Datum besluit verzonden : 15-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8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289.341 393329.393</meta:user-defined>
    <meta:user-defined meta:name="DC.title">2020WB0656 Verleende Omgevingsvergunning Reguliere procedure</meta:user-defined>
    <meta:user-defined meta:name="OVERHEID.PostcodeHuisnummer/OVERHEIDop.postcodeHuisnummer">4706KL 55</meta:user-defined>
    <meta:user-defined meta:name="OVERHEIDop.straatnaam">Galmeidijk</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87</meta:user-defined>
    <meta:user-defined meta:name="OVERHEIDop.GmbID/DC.identifier">gmb-2020-246087</meta:user-defined>
    <meta:user-defined meta:name="OVERHEIDop.versieInformatie"/>
  </office:meta>
</office:document-meta>
</file>