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terlelie 12 in Nieuwveen - het bouwen van een nieuw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12 in Nieuwveen - zaaknummer W-2020-0225 - aanvraag omgevingsvergunning voor het bouwen van een nieuwe woning- beslistermijn is verlengd met een periode van zes weken - verzonden 23-09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08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8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8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46.74 466993.83</meta:user-defined>
    <meta:user-defined meta:name="DC.title">Verlenging beslistermijn Waterlelie 12 in Nieuwveen - het bouwen van een nieuwe woning</meta:user-defined>
    <meta:user-defined meta:name="OVERHEID.PostcodeHuisnummer/OVERHEIDop.postcodeHuisnummer">2441KB 13</meta:user-defined>
    <meta:user-defined meta:name="OVERHEIDop.straatnaam">Waterlelie</meta:user-defined>
    <meta:user-defined meta:name="OVERHEIDop.woonplaats">Nieuwve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85</meta:user-defined>
    <meta:user-defined meta:name="OVERHEIDop.GmbID/DC.identifier">gmb-2020-246085</meta:user-defined>
    <meta:user-defined meta:name="OVERHEIDop.versieInformatie"/>
  </office:meta>
</office:document-meta>
</file>