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roenhoutseweg 29a, 4703 SH Roosendaal</text:p>
            <text:p text:style-name="tussenkopcur">Omschrijving : Omgevingsvergunning voor het wijzigen van gebruik bijgebouw voor B&amp;B en trainingsruimte</text:p>
            <text:p text:style-name="tussenkopcur">Registratienummer : 2020WB0708</text:p>
            <text:p text:style-name="tussenkopcur">Publicatiedatum : 25-9-2020</text:p>
            <text:p text:style-name="tussenkopcur">Datum besluit verzonden : 16-9-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8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928.394 395992.445</meta:user-defined>
    <meta:user-defined meta:name="DC.title">2020WB0708 Verleende Omgevingsvergunning Reguliere procedure</meta:user-defined>
    <meta:user-defined meta:name="OVERHEID.PostcodeHuisnummer/OVERHEIDop.postcodeHuisnummer">4703SH 29</meta:user-defined>
    <meta:user-defined meta:name="OVERHEIDop.straatnaam">Vroenhoutseweg</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84</meta:user-defined>
    <meta:user-defined meta:name="OVERHEIDop.GmbID/DC.identifier">gmb-2020-246084</meta:user-defined>
    <meta:user-defined meta:name="OVERHEIDop.versieInformatie"/>
  </office:meta>
</office:document-meta>
</file>