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6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ater Damiaanst­raat 1 t/m 29, 4703 HB en Pater Damiaanst­raat 31 t/m 55, 4703 HC Roosendaal</text:p>
            <text:p text:style-name="tussenkopcur">Omschrijving : Omgevingsvergunning voor het renoveren van 28 woningen</text:p>
            <text:p text:style-name="tussenkopcur">Registratienummer : 2020WB0763</text:p>
            <text:p text:style-name="tussenkopcur">Publicatiedatum : 25-9-2020</text:p>
            <text:p text:style-name="tussenkopcur">Datum besluit verzonden : 17-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08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8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8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973.862 394493.289</meta:user-defined>
    <meta:user-defined meta:name="OVERHEID.EPSG28992/DC.spatial">89874.756 394506.902</meta:user-defined>
    <meta:user-defined meta:name="DC.title">2020WB0763 Verleende Omgevingsvergunning Reguliere procedure</meta:user-defined>
    <meta:user-defined meta:name="OVERHEID.PostcodeHuisnummer/OVERHEIDop.postcodeHuisnummer">4703HB 1</meta:user-defined>
    <meta:user-defined meta:name="OVERHEID.PostcodeHuisnummer/OVERHEIDop.postcodeHuisnummer">4703HC 31</meta:user-defined>
    <meta:user-defined meta:name="OVERHEIDop.straatnaam">Pater Damiaanstraat</meta:user-defined>
    <meta:user-defined meta:name="OVERHEIDop.straatnaam">Pater Damiaanstraat</meta:user-defined>
    <meta:user-defined meta:name="OVERHEIDop.woonplaats">Roosendaal</meta:user-defined>
    <meta:user-defined meta:name="OVERHEIDop.woonplaats">Roosendaal</meta:user-defined>
    <meta:user-defined meta:name="DCTERMS.W3CDTF/DCTERMS.available">2020-09-25</meta:user-defined>
    <meta:user-defined meta:name="DCTERMS.W3CDTF/OVERHEIDop.jaargang">2020</meta:user-defined>
    <meta:user-defined meta:name="OVERHEIDop.publicationIssue">246082</meta:user-defined>
    <meta:user-defined meta:name="OVERHEIDop.GmbID/DC.identifier">gmb-2020-246082</meta:user-defined>
    <meta:user-defined meta:name="OVERHEIDop.versieInformatie"/>
  </office:meta>
</office:document-meta>
</file>