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uideinde 6 Nieuwkoop (perceel E1887) - het bouwen van een brug, het maken van diverse beschoeiingen en het dempen van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Zuideinde 6 Nieuwkoop (perceel E1887) - zaak nr. W-2020-0011 - aanvraag  omgevingsvergunning  voor het bouwen van een brug, het maken van diverse beschoeiingen en het dempen van water - ingekomen 10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0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48.39 460388.86</meta:user-defined>
    <meta:user-defined meta:name="DC.title">Aanvraag omgevingsvergunning Nabij Zuideinde 6 Nieuwkoop (perceel E1887) - het bouwen van een brug, het maken van diverse beschoeiingen en het dempen van water</meta:user-defined>
    <meta:user-defined meta:name="OVERHEID.PostcodeHuisnummer/OVERHEIDop.postcodeHuisnummer">2421</meta:user-defined>
    <meta:user-defined meta:name="OVERHEIDop.straatnaam">Zuideinde</meta:user-defined>
    <meta:user-defined meta:name="OVERHEIDop.woonplaats">Aarlander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08</meta:user-defined>
    <meta:user-defined meta:name="OVERHEIDop.GmbID/DC.identifier">gmb-2020-24608</meta:user-defined>
    <meta:user-defined meta:name="OVERHEIDop.versieInformatie"/>
  </office:meta>
</office:document-meta>
</file>