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ermalijn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WABO-2020-252 voor een omgevingsvergunning op locatie Toermalijn 3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0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50.15 460425.18</meta:user-defined>
    <meta:user-defined meta:name="DC.title">Kennisgeving besluit op aanvraag omgevingsvergunning Toermalijn 35 te Leusden</meta:user-defined>
    <meta:user-defined meta:name="OVERHEID.PostcodeHuisnummer/OVERHEIDop.postcodeHuisnummer">3831DB 35</meta:user-defined>
    <meta:user-defined meta:name="OVERHEIDop.straatnaam">Toermalijn</meta:user-defined>
    <meta:user-defined meta:name="OVERHEIDop.woonplaats">L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43</meta:user-defined>
    <meta:user-defined meta:name="OVERHEIDop.GmbID/DC.identifier">gmb-2020-246043</meta:user-defined>
    <meta:user-defined meta:name="OVERHEIDop.versieInformatie"/>
  </office:meta>
</office:document-meta>
</file>