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mden 2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0 een besluit genomen op de aanvraag met zaaknummer WABO-2020-242 voor een omgevingsvergunning op locatie Beemden 20 te Leusden. De vergunning is toegekend. Het besluit betreft het plaatsen van een dakop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604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4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4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986 460782</meta:user-defined>
    <meta:user-defined meta:name="DC.title">Kennisgeving besluit op aanvraag omgevingsvergunning Beemden 20 te Leusden</meta:user-defined>
    <meta:user-defined meta:name="OVERHEID.PostcodeHuisnummer/OVERHEIDop.postcodeHuisnummer">3831GM 20</meta:user-defined>
    <meta:user-defined meta:name="OVERHEIDop.straatnaam">Beemden</meta:user-defined>
    <meta:user-defined meta:name="OVERHEIDop.woonplaats">Leusd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6041</meta:user-defined>
    <meta:user-defined meta:name="OVERHEIDop.GmbID/DC.identifier">gmb-2020-246041</meta:user-defined>
    <meta:user-defined meta:name="OVERHEIDop.versieInformatie"/>
  </office:meta>
</office:document-meta>
</file>