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ijmensenpoort 1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0 een besluit genomen op de aanvraag met zaaknummer WABO-2020-243 voor een omgevingsvergunning op locatie Tijmensenpoort 13 te Leusden. De vergunning is toegekend. Het besluit betreft het plaatsen van een dakkapel aan de voorzijd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sept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603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3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3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185 459880</meta:user-defined>
    <meta:user-defined meta:name="DC.title">Kennisgeving besluit op aanvraag omgevingsvergunning Tijmensenpoort 13 te Leusden</meta:user-defined>
    <meta:user-defined meta:name="OVERHEID.PostcodeHuisnummer/OVERHEIDop.postcodeHuisnummer">3833JR 13</meta:user-defined>
    <meta:user-defined meta:name="OVERHEIDop.straatnaam">Tijmensenpoort</meta:user-defined>
    <meta:user-defined meta:name="OVERHEIDop.woonplaats">Leusd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6034</meta:user-defined>
    <meta:user-defined meta:name="OVERHEIDop.GmbID/DC.identifier">gmb-2020-246034</meta:user-defined>
    <meta:user-defined meta:name="OVERHEIDop.versieInformatie"/>
  </office:meta>
</office:document-meta>
</file>