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kelpand ombouwen tot woning, Haagweg 250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025</text:p>
            <text:p text:style-name="common-al">
            <text:span text:style-name="nadrukvet">Ingekomen:</text:span> 22-09-2020</text:p>
            <text:p text:style-name="common-al">
            <text:span text:style-name="nadrukvet">Locatie:</text:span> Haagweg 250 Breda, District Midden Breda</text:p>
            <text:p text:style-name="common-al">
            <text:span text:style-name="nadrukvet">Projectomschrijving:</text:span> Winkelpand ombouwen tot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02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2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2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nkelpand ombouwen tot woning</meta:user-defined>
    <dc:language>nl</dc:language>
    <meta:user-defined meta:name="OVERHEID.EPSG28992/DC.spatial">111171.352 399277.964</meta:user-defined>
    <meta:user-defined meta:name="DC.title">Aanvraag omgevingsvergunning, Winkelpand ombouwen tot woning, Haagweg 250 Breda, District Midden Breda</meta:user-defined>
    <meta:user-defined meta:name="OVERHEID.PostcodeHuisnummer/OVERHEIDop.postcodeHuisnummer">4812XG 248</meta:user-defined>
    <meta:user-defined meta:name="OVERHEIDop.straatnaam">Haagweg</meta:user-defined>
    <meta:user-defined meta:name="OVERHEIDop.woonplaats">Breda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6021</meta:user-defined>
    <meta:user-defined meta:name="OVERHEIDop.GmbID/DC.identifier">gmb-2020-246021</meta:user-defined>
    <meta:user-defined meta:name="OVERHEIDop.versieInformatie"/>
  </office:meta>
</office:document-meta>
</file>