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21 te Nijmegen: verwijderen 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0</text:p>
            <text:p text:style-name="common-al">
            <text:span text:style-name="nadrukvet">Omschrijving: </text:span>verwijderen  van asbesthoudende materialen (Ten Kate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3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E829D1-B964-491D-A087-E32B8B819E2A" xlink:type="simple">http://www.nijmegen.nl/vergunningpagina/?guid=79E829D1-B964-491D-A087-E32B8B819E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1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90.73 427464.82</meta:user-defined>
    <meta:user-defined meta:name="DC.title">Ten Katestraat 21 te Nijmegen: verwijderen  van asbesthoudende materialen - meldingen - Melding ontvangen</meta:user-defined>
    <meta:user-defined meta:name="OVERHEID.PostcodeHuisnummer/OVERHEIDop.postcodeHuisnummer">6531EE 21</meta:user-defined>
    <meta:user-defined meta:name="OVERHEIDop.straatnaam">Ten Katestraat</meta:user-defined>
    <meta:user-defined meta:name="OVERHEIDop.woonplaats">Nijme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18</meta:user-defined>
    <meta:user-defined meta:name="OVERHEIDop.GmbID/DC.identifier">gmb-2020-246018</meta:user-defined>
    <meta:user-defined meta:name="OVERHEIDop.versieInformatie"/>
  </office:meta>
</office:document-meta>
</file>