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414 te Nijmegen: verwijderen van asbest  - T-1149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20</text:p>
            <text:p text:style-name="common-al">
            <text:span text:style-name="nadrukvet">Omschrijving: </text:span>verwijderen van asbest  - T-1149100 (Malderburchtstraat 4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623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C0BBF42-AF1B-4079-8ED8-E1D74E9C1377" xlink:type="simple">http://www.nijmegen.nl/vergunningpagina/?guid=9C0BBF42-AF1B-4079-8ED8-E1D74E9C13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017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1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17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78.25 423550.27</meta:user-defined>
    <meta:user-defined meta:name="DC.title">Malderburchtstraat 414 te Nijmegen: verwijderen van asbest  - T-1149100 - meldingen - Melding ontvangen</meta:user-defined>
    <meta:user-defined meta:name="OVERHEID.PostcodeHuisnummer/OVERHEIDop.postcodeHuisnummer">6535NR 416</meta:user-defined>
    <meta:user-defined meta:name="OVERHEIDop.straatnaam">Malderburchtstraat</meta:user-defined>
    <meta:user-defined meta:name="OVERHEIDop.woonplaats">Nijmeg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6017</meta:user-defined>
    <meta:user-defined meta:name="OVERHEIDop.GmbID/DC.identifier">gmb-2020-246017</meta:user-defined>
    <meta:user-defined meta:name="OVERHEIDop.versieInformatie"/>
  </office:meta>
</office:document-meta>
</file>