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t van der Lindenstr 4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9-2020</text:p>
            <text:p text:style-name="common-al">
            <text:span text:style-name="nadrukvet">Omschrijving: </text:span>verwijderen van asbest (Cort van der Lindenstr 4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7601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9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E8B2C32-1A8E-4360-8B31-54DA4496F750" xlink:type="simple">http://www.nijmegen.nl/vergunningpagina/?guid=CE8B2C32-1A8E-4360-8B31-54DA4496F75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6016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016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016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594.03 424210.93</meta:user-defined>
    <meta:user-defined meta:name="DC.title">Cort van der Lindenstr 41 te Nijmegen: verwijderen van asbest - meldingen - Melding ontvangen</meta:user-defined>
    <meta:user-defined meta:name="OVERHEID.PostcodeHuisnummer/OVERHEIDop.postcodeHuisnummer">6535VE 41</meta:user-defined>
    <meta:user-defined meta:name="OVERHEIDop.straatnaam">Cort van der Lindenstraat</meta:user-defined>
    <meta:user-defined meta:name="OVERHEIDop.woonplaats">Nijmegen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6016</meta:user-defined>
    <meta:user-defined meta:name="OVERHEIDop.GmbID/DC.identifier">gmb-2020-246016</meta:user-defined>
    <meta:user-defined meta:name="OVERHEIDop.versieInformatie"/>
  </office:meta>
</office:document-meta>
</file>