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straat 60 te Nijmegen: plaatsen van 2 deuren in bestaand kozijn van de  voorgevel plaatsen reclame-uiting en vla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0</text:p>
            <text:p text:style-name="common-al">
            <text:span text:style-name="nadrukvet">Omschrijving: </text:span>plaatsen van 2 deuren in bestaand kozijn van de  voorgevel plaatsen reclame-uiting en vlag (Oude Groenestraat 60 te Nijmegen)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20.1063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CFA984C-9982-49FE-AF83-08544EDA48F1" xlink:type="simple">http://www.nijmegen.nl/vergunningpagina/?guid=8CFA984C-9982-49FE-AF83-08544EDA48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01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1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1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2.33 432463.53</meta:user-defined>
    <meta:user-defined meta:name="DC.title">Oude Groenestraat 60 te Nijmegen: plaatsen van 2 deuren in bestaand kozijn van de  voorgevel plaatsen reclame-uiting en vlag - omgevingsvergunning - Beslistermijn verlengd</meta:user-defined>
    <meta:user-defined meta:name="OVERHEID.PostcodeHuisnummer/OVERHEIDop.postcodeHuisnummer">6515ED 60</meta:user-defined>
    <meta:user-defined meta:name="OVERHEIDop.straatnaam">Oude Groenestraat</meta:user-defined>
    <meta:user-defined meta:name="OVERHEIDop.woonplaats">Nijmeg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15</meta:user-defined>
    <meta:user-defined meta:name="OVERHEIDop.GmbID/DC.identifier">gmb-2020-246015</meta:user-defined>
    <meta:user-defined meta:name="OVERHEIDop.versieInformatie"/>
  </office:meta>
</office:document-meta>
</file>