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lein 23 te Nijmegen: plaatsen van twee nieuwe dakkapellen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0</text:p>
            <text:p text:style-name="common-al">
            <text:span text:style-name="nadrukvet">Omschrijving: </text:span>plaatsen van twee nieuwe dakkapellen op de achtergevel (Maasplein 23 te Nijmegen)</text:p>
            <text:p text:style-name="common-al">
            <text:span text:style-name="nadrukvet">Activiteiten: </text:span>Bouwen; </text:p>
            <text:p text:style-name="common-al">
            <text:span text:style-name="nadrukvet">Zaaknummer: </text:span>W.Z20.107669.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8335CF-FB5F-45A4-A4DE-E03D54497D86" xlink:type="simple">http://www.nijmegen.nl/vergunningpagina/?guid=988335CF-FB5F-45A4-A4DE-E03D54497D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00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23.45 429160.23</meta:user-defined>
    <meta:user-defined meta:name="DC.title">Maasplein 23 te Nijmegen: plaatsen van twee nieuwe dakkapellen op de achtergevel - omgevingsvergunning - Aanvraag ontvangen</meta:user-defined>
    <meta:user-defined meta:name="OVERHEID.PostcodeHuisnummer/OVERHEIDop.postcodeHuisnummer">6541XS 23</meta:user-defined>
    <meta:user-defined meta:name="OVERHEIDop.straatnaam">Maasplein</meta:user-defined>
    <meta:user-defined meta:name="OVERHEIDop.woonplaats">Nijmegen</meta:user-defined>
    <meta:user-defined meta:name="DCTERMS.W3CDTF/DCTERMS.available">2020-09-24</meta:user-defined>
    <meta:user-defined meta:name="DCTERMS.W3CDTF/OVERHEIDop.jaargang">2020</meta:user-defined>
    <meta:user-defined meta:name="OVERHEIDop.publicationIssue">246009</meta:user-defined>
    <meta:user-defined meta:name="OVERHEIDop.GmbID/DC.identifier">gmb-2020-246009</meta:user-defined>
    <meta:user-defined meta:name="OVERHEIDop.versieInformatie"/>
  </office:meta>
</office:document-meta>
</file>