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skushouwsestraat 60 te Heteren</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het plaatsen van een overdekte mestplaats voor de vaste mest en stro opslag op locatie Muskushouwsestraat 60 te Heteren. De aanvraag is geregistreerd onder zaaknummer HOV-20-18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600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0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0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65.64 438398.8</meta:user-defined>
    <meta:user-defined meta:name="DC.title">Kennisgeving ontvangst aanvraag omgevingsvergunning Muskushouwsestraat 60 te Heteren</meta:user-defined>
    <meta:user-defined meta:name="OVERHEID.PostcodeHuisnummer/OVERHEIDop.postcodeHuisnummer">6666MD 60</meta:user-defined>
    <meta:user-defined meta:name="OVERHEIDop.straatnaam">Muskushouwsestraat</meta:user-defined>
    <meta:user-defined meta:name="OVERHEIDop.woonplaats">Heteren</meta:user-defined>
    <meta:user-defined meta:name="DCTERMS.W3CDTF/DCTERMS.available">2020-09-30</meta:user-defined>
    <meta:user-defined meta:name="DCTERMS.W3CDTF/OVERHEIDop.jaargang">2020</meta:user-defined>
    <meta:user-defined meta:name="OVERHEIDop.publicationIssue">246000</meta:user-defined>
    <meta:user-defined meta:name="OVERHEIDop.GmbID/DC.identifier">gmb-2020-246000</meta:user-defined>
    <meta:user-defined meta:name="OVERHEIDop.versieInformatie"/>
  </office:meta>
</office:document-meta>
</file>