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12, 5248 NM te Rosmalen, het verwijderen van ac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eedijk 12, 5248 NM te Rosmalen</text:p>
            <text:p text:style-name="common-al">
            <text:span text:style-name="nadrukvet">Kenmerknummer:</text:span> WB00054953</text:p>
            <text:p text:style-name="common-al">
            <text:span text:style-name="nadrukvet">Datum besluit: </text:span>16-9-2020</text:p>
            <text:p text:style-name="common-al">
            <text:span text:style-name="nadrukvet">Omschrijving:</text:span> het verwijderen van ac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99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101.223 413056.115</meta:user-defined>
    <meta:user-defined meta:name="DC.title">Veedijk 12, 5248 NM te Rosmalen, het verwijderen van ac golfplaten</meta:user-defined>
    <meta:user-defined meta:name="OVERHEID.PostcodeHuisnummer/OVERHEIDop.postcodeHuisnummer">5248NM 12</meta:user-defined>
    <meta:user-defined meta:name="OVERHEIDop.straatnaam">Veedijk</meta:user-defined>
    <meta:user-defined meta:name="OVERHEIDop.woonplaats">Rosma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990</meta:user-defined>
    <meta:user-defined meta:name="OVERHEIDop.GmbID/DC.identifier">gmb-2020-245990</meta:user-defined>
    <meta:user-defined meta:name="OVERHEIDop.versieInformatie"/>
  </office:meta>
</office:document-meta>
</file>