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stelseweg 1 5216 VA 's-Hertogenbosch, het verplaatsen van 2 bomen en bij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2 bomen en bijplanten van 2 bomen</text:span>
          </text:p>
            <text:p text:style-name="common-al"/>
            <text:p text:style-name="common-al">
            <text:span text:style-name="nadrukvet">Adres of locatie:</text:span> nabij Gestelseweg 1 5216 VA 's-Hertogenbosch</text:p>
            <text:p text:style-name="common-al">
            <text:span text:style-name="nadrukvet">Omschrijving:</text:span> het verplaatsen van 2 bomen en bijplanten van 2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09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8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0.796 409939.266</meta:user-defined>
    <meta:user-defined meta:name="DC.title">nabij Gestelseweg 1 5216 VA 's-Hertogenbosch, het verplaatsen van 2 bomen en bijplanten van 2 bomen</meta:user-defined>
    <meta:user-defined meta:name="OVERHEID.PostcodeHuisnummer/OVERHEIDop.postcodeHuisnummer">5216VA 1</meta:user-defined>
    <meta:user-defined meta:name="OVERHEIDop.straatnaam">Gestelse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89</meta:user-defined>
    <meta:user-defined meta:name="OVERHEIDop.GmbID/DC.identifier">gmb-2020-245989</meta:user-defined>
    <meta:user-defined meta:name="OVERHEIDop.versieInformatie"/>
  </office:meta>
</office:document-meta>
</file>