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bouwen van een woonhuis - Leijenhof ongenummerd, Wahlwill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ijenhof ongenummerd te Wahlwiller (kadastraal bekend Wittem, sectie P, nummer 350)</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11 sept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597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7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7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aanvraag omgevingsvergunning -bouwen van een woonhuis - Leijenhof ongenummerd, Wahlwiller</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9-24</meta:user-defined>
    <meta:user-defined meta:name="DCTERMS.W3CDTF/OVERHEIDop.jaargang">2020</meta:user-defined>
    <meta:user-defined meta:name="OVERHEIDop.publicationIssue">245971</meta:user-defined>
    <meta:user-defined meta:name="OVERHEIDop.GmbID/DC.identifier">gmb-2020-245971</meta:user-defined>
    <meta:user-defined meta:name="OVERHEIDop.versieInformatie"/>
  </office:meta>
</office:document-meta>
</file>