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hoekweg 8, 5222 BE te 's-Hertogenbosch, het aanpassen van het gebouw en het uitbreiden met een laad en los 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omphoekweg 8, 5222 BE te 's-Hertogenbosch</text:p>
            <text:p text:style-name="common-al">
            <text:span text:style-name="nadrukvet">Omschrijving: </text:span>het aanpassen van het gebouw en het uitbreiden met een laad en los voorziening</text:p>
            <text:p text:style-name="common-al">
            <text:span text:style-name="nadrukvet">Aangevraagde activiteiten: </text:span>Bouwen (Art.2.1 lid 1a Wabo)</text:p>
            <text:p text:style-name="common-al">
            <text:span text:style-name="nadrukvet">Kenmerknummer: </text:span>WB00054619</text:p>
            <text:p text:style-name="common-al">
            <text:span text:style-name="nadrukvet">Datum besluit: </text:span>16-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95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78.232 412300.018</meta:user-defined>
    <meta:user-defined meta:name="DC.title">Pomphoekweg 8, 5222 BE te 's-Hertogenbosch, het aanpassen van het gebouw en het uitbreiden met een laad en los voorziening</meta:user-defined>
    <meta:user-defined meta:name="OVERHEID.PostcodeHuisnummer/OVERHEIDop.postcodeHuisnummer">5222BE 8</meta:user-defined>
    <meta:user-defined meta:name="OVERHEIDop.straatnaam">Pomphoekweg</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955</meta:user-defined>
    <meta:user-defined meta:name="OVERHEIDop.GmbID/DC.identifier">gmb-2020-245955</meta:user-defined>
    <meta:user-defined meta:name="OVERHEIDop.versieInformatie"/>
  </office:meta>
</office:document-meta>
</file>