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publicatie van 4 september 2020, nummer 226900, is ten onrechte vermeld een Aanvraag omgevingsvergunning Torenlaan 36, 1261 GB, het bouwen van een carport, ingekomen 2 septem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ublicatie moet zijn:</text:span>
          </text:p>
            <text:p text:style-name="common-al"/>
            <text:p text:style-name="common-al">1. Aangevraagde omgevingsvergunning <text:span text:style-name="nadrukvet">Torenlaan 35</text:span>, <text:span text:style-name="nadrukvet">1261 GB</text:span>, het bouwen van een carport, ingekomen 2 september 2020.</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595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laricum</meta:user-defined>
    <meta:user-defined meta:name="OVERHEID.Informatietype/DC.type">officiële publicatie</meta:user-defined>
    <meta:user-defined meta:name="OVERHEIDgvop.Informatietype/DC.type">Beschikkingen | aanvraa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23.513 474788.243</meta:user-defined>
    <meta:user-defined meta:name="DC.title">Rectificatie: in de publicatie van 4 september 2020, nummer 226900, is ten onrechte vermeld een Aanvraag omgevingsvergunning Torenlaan 36, 1261 GB, het bouwen van een carport, ingekomen 2 september 2020.</meta:user-defined>
    <meta:user-defined meta:name="OVERHEID.PostcodeHuisnummer/OVERHEIDop.postcodeHuisnummer">1251HG 35</meta:user-defined>
    <meta:user-defined meta:name="OVERHEIDop.straatnaam">Torenlaan</meta:user-defined>
    <meta:user-defined meta:name="OVERHEIDop.woonplaats">Laren</meta:user-defined>
    <meta:user-defined meta:name="DCTERMS.W3CDTF/DCTERMS.available">2020-09-24</meta:user-defined>
    <meta:user-defined meta:name="DCTERMS.W3CDTF/OVERHEIDop.jaargang">2020</meta:user-defined>
    <meta:user-defined meta:name="OVERHEIDop.publicationIssue">245953</meta:user-defined>
    <meta:user-defined meta:name="OVERHEIDop.GmbID/DC.identifier">gmb-2020-245953</meta:user-defined>
    <meta:user-defined meta:name="OVERHEIDop.versieInformatie"/>
  </office:meta>
</office:document-meta>
</file>