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Kermis 2020 (ontvangen 26-01-2020, 1700ESUITE458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Kermis 2020</text:p>
            <text:p text:style-name="common-al">Wanneer?: van tot 12-05-2020 tot en met 16-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ermis  2020</meta:user-defined>
    <dc:language>nl</dc:language>
    <meta:user-defined meta:name="OVERHEID.EPSG28992/DC.spatial">239229.360827157 491951.068111681</meta:user-defined>
    <meta:user-defined meta:name="DC.title">Gemeente Twenterand - Ingekomen aanvraag, Manitobaplein Vriezenveen, Kermis 2020 (ontvangen 26-01-2020, 1700ESUITE4587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2-05</meta:user-defined>
    <meta:user-defined meta:name="DCTERMS.W3CDTF/OVERHEIDop.jaargang">2020</meta:user-defined>
    <meta:user-defined meta:name="OVERHEIDop.publicationIssue">24595</meta:user-defined>
    <meta:user-defined meta:name="OVERHEIDop.GmbID/DC.identifier">gmb-2020-24595</meta:user-defined>
    <meta:user-defined meta:name="OVERHEIDop.versieInformatie"/>
  </office:meta>
</office:document-meta>
</file>