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eeg 20 Meterik, verleende vergunning op basis van de Algemene Plaatselijke Verordening (besluitdatum 2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van 25 t/m 27 september 2020 aan de Bergsteeg 20 te Meterik door Etor 40-45 namens Davy Crocke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93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82 385298</meta:user-defined>
    <meta:user-defined meta:name="DC.title">Bergsteeg 20 Meterik, verleende vergunning op basis van de Algemene Plaatselijke Verordening (besluitdatum 22 september 2020)</meta:user-defined>
    <meta:user-defined meta:name="OVERHEID.PostcodeHuisnummer/OVERHEIDop.postcodeHuisnummer">5964NJ 20</meta:user-defined>
    <meta:user-defined meta:name="OVERHEIDop.straatnaam">Bergsteeg</meta:user-defined>
    <meta:user-defined meta:name="OVERHEIDop.woonplaats">Meterik</meta:user-defined>
    <meta:user-defined meta:name="DCTERMS.W3CDTF/DCTERMS.available">2020-09-24</meta:user-defined>
    <meta:user-defined meta:name="DCTERMS.W3CDTF/OVERHEIDop.jaargang">2020</meta:user-defined>
    <meta:user-defined meta:name="OVERHEIDop.publicationIssue">245936</meta:user-defined>
    <meta:user-defined meta:name="OVERHEIDop.GmbID/DC.identifier">gmb-2020-245936</meta:user-defined>
    <meta:user-defined meta:name="OVERHEIDop.versieInformatie"/>
  </office:meta>
</office:document-meta>
</file>