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serdijk 9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usserdijk 9 te Ommel  </text:p>
            <text:p text:style-name="common-al">het verbouwen van een gevel    22-09-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593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3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3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676 382066</meta:user-defined>
    <meta:user-defined meta:name="DC.title">Verleende omgevingsvergunning Busserdijk 9 te Ommel</meta:user-defined>
    <meta:user-defined meta:name="OVERHEID.PostcodeHuisnummer/OVERHEIDop.postcodeHuisnummer">5724AM 9</meta:user-defined>
    <meta:user-defined meta:name="OVERHEIDop.straatnaam">Busserdijk</meta:user-defined>
    <meta:user-defined meta:name="OVERHEIDop.woonplaats">Ommel</meta:user-defined>
    <meta:user-defined meta:name="DCTERMS.W3CDTF/DCTERMS.available">2020-09-24</meta:user-defined>
    <meta:user-defined meta:name="DCTERMS.W3CDTF/OVERHEIDop.jaargang">2020</meta:user-defined>
    <meta:user-defined meta:name="OVERHEIDop.publicationIssue">245932</meta:user-defined>
    <meta:user-defined meta:name="OVERHEIDop.GmbID/DC.identifier">gmb-2020-245932</meta:user-defined>
    <meta:user-defined meta:name="OVERHEIDop.versieInformatie"/>
  </office:meta>
</office:document-meta>
</file>