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in de publicatie van 11 september 2020, nummer 233808, is ten onrechte vermeld een Aanvraag omgevingsvergunning Oude Kerkweg 10, 1251 NZ, het realiseren van een aanbouw aan de woning, verzonden 7 september 2020. Tevens is in de publicatie van 11 september 2020, nummer 233811 ten onrechte vermeld een Aanvraag omgevingsvergunning Oude Kerkweg 12, 1251 NZ, het vergroten van de aanbouw aan de woning, verzonden 7 september 202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list-item>
              <text:list-item text:style-override="id1-3-2-1-1-1-2">
                <text:number>1.</text:number>
                <text:p text:style-name="al">
                <text:span text:style-name="nadrukvet">De publicatie moet zijn:</text:span>
              </text:p>
              </text:list-item>
              <text:list-item text:style-override="id1-3-2-1-1-1-3">
                <text:number>2.</text:number>
                <text:p text:style-name="al">
                <text:span text:style-name="nadrukvet">Verleende omgevingsvergunning</text:span> Oude Kerkweg 10, 1251 NZ, het realiseren van een aanbouw aan de woning, verzonden 7 september 2020.</text:p>
              </text:list-item>
              <text:list-item text:style-override="id1-3-2-1-1-1-4">
                <text:number>3.</text:number>
                <text:p text:style-name="al">
                <text:span text:style-name="nadrukvet">Verleende omgevingsvergunning </text:span>Oude Kerkweg 12, 1251 NZ, het vergroten van de aanbouw aan de woning, verzonden 7 sept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592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2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2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306.375 473906.791</meta:user-defined>
    <meta:user-defined meta:name="OVERHEID.EPSG28992/DC.spatial">144318.468 473898.769</meta:user-defined>
    <meta:user-defined meta:name="DC.title">Rectificatie: in de publicatie van 11 september 2020, nummer 233808, is ten onrechte vermeld een Aanvraag omgevingsvergunning Oude Kerkweg 10, 1251 NZ, het realiseren van een aanbouw aan de woning, verzonden 7 september 2020. Tevens is in de publicatie van 11 september 2020, nummer 233811 ten onrechte vermeld een Aanvraag omgevingsvergunning Oude Kerkweg 12, 1251 NZ, het vergroten van de aanbouw aan de woning, verzonden 7 september 2020.</meta:user-defined>
    <meta:user-defined meta:name="OVERHEID.PostcodeHuisnummer/OVERHEIDop.postcodeHuisnummer">1251NZ 10</meta:user-defined>
    <meta:user-defined meta:name="OVERHEID.PostcodeHuisnummer/OVERHEIDop.postcodeHuisnummer">1251NZ 12</meta:user-defined>
    <meta:user-defined meta:name="OVERHEIDop.straatnaam">Oude Kerkweg</meta:user-defined>
    <meta:user-defined meta:name="OVERHEIDop.straatnaam">Oude Kerkweg</meta:user-defined>
    <meta:user-defined meta:name="OVERHEIDop.woonplaats">Laren</meta:user-defined>
    <meta:user-defined meta:name="OVERHEIDop.woonplaats">Laren</meta:user-defined>
    <meta:user-defined meta:name="DCTERMS.W3CDTF/DCTERMS.available">2020-09-24</meta:user-defined>
    <meta:user-defined meta:name="DCTERMS.W3CDTF/OVERHEIDop.jaargang">2020</meta:user-defined>
    <meta:user-defined meta:name="OVERHEIDop.publicationIssue">245929</meta:user-defined>
    <meta:user-defined meta:name="OVERHEIDop.GmbID/DC.identifier">gmb-2020-245929</meta:user-defined>
    <meta:user-defined meta:name="OVERHEIDop.versieInformatie"/>
  </office:meta>
</office:document-meta>
</file>