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peelkamp 34, 36, 38, 40, 42, 44, 46, 48 en 5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WABO-2019-047 voor een omgevingsvergunning op locatie Speelkamp 34, 36, 38, 40, 42, 44, 46, 48 en 50 te Leusden. De vergunning is toegekend. Het besluit betrefthet omvormen van een bestaand kantoor naar een woonbestemming met toevoeging van een verdiepingen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roep aantekenen tegen het besluit. U dient daartoe een beroepschrift in te dienen bij de Rechtbank Midden-Nederland, Afdeling bestuursrecht, o.v.v. bodemzaken of voorlopige voorzieningen, Postbus 16005, 3500 DA Utrecht. De termijn voor het indienen van een beroepschrift start op 24 septem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592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2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700.01 461490.42</meta:user-defined>
    <meta:user-defined meta:name="DC.title">Kennisgeving besluit omgevingsvergunning Speelkamp 34, 36, 38, 40, 42, 44, 46, 48 en 50 te Leusden</meta:user-defined>
    <meta:user-defined meta:name="OVERHEID.PostcodeHuisnummer/OVERHEIDop.postcodeHuisnummer">3831PE 34</meta:user-defined>
    <meta:user-defined meta:name="OVERHEIDop.straatnaam">Speelkamp</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245926</meta:user-defined>
    <meta:user-defined meta:name="OVERHEIDop.GmbID/DC.identifier">gmb-2020-245926</meta:user-defined>
    <meta:user-defined meta:name="OVERHEIDop.versieInformatie"/>
  </office:meta>
</office:document-meta>
</file>