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Squit Kleine Bottel 32  (kadastraal nummer G2215)</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voor het bouwen van een woning op de locatie Kleine Bottel 32  (kadastraal nummer G2215). De zaak is geregistreerd onder nummer HZ-2020-1092.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592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2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2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99.01 385751.43</meta:user-defined>
    <meta:user-defined meta:name="DC.title">Kennisgeving ontvangst aanvraag Omgevingsvergunningen Squit Kleine Bottel 32  (kadastraal nummer G2215)</meta:user-defined>
    <meta:user-defined meta:name="OVERHEID.PostcodeHuisnummer/OVERHEIDop.postcodeHuisnummer">5751PG 3</meta:user-defined>
    <meta:user-defined meta:name="OVERHEIDop.straatnaam">Kleine Bottel</meta:user-defined>
    <meta:user-defined meta:name="OVERHEIDop.woonplaats">Deurne</meta:user-defined>
    <meta:user-defined meta:name="DCTERMS.W3CDTF/DCTERMS.available">2020-09-24</meta:user-defined>
    <meta:user-defined meta:name="OVERHEIDop.externeBijlage">Nieuwbouw woning Kleine Bottel ong. Deurne|exb-2020-50663</meta:user-defined>
    <meta:user-defined meta:name="OVERHEIDop.externeBijlage">719013_TO-1_plattegronden_04-09-2020(publiceerb...|exb-2020-50664</meta:user-defined>
    <meta:user-defined meta:name="OVERHEIDop.externeBijlage">TO-2_doorsnedes_en_gevels_04-09-2020(publiceerb...|exb-2020-50665</meta:user-defined>
    <meta:user-defined meta:name="DCTERMS.W3CDTF/OVERHEIDop.jaargang">2020</meta:user-defined>
    <meta:user-defined meta:name="OVERHEIDop.publicationIssue">245924</meta:user-defined>
    <meta:user-defined meta:name="OVERHEIDop.GmbID/DC.identifier">gmb-2020-245924</meta:user-defined>
    <meta:user-defined meta:name="OVERHEIDop.versieInformatie"/>
  </office:meta>
</office:document-meta>
</file>