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ieleweg t.h.v. Egberink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0 een besluit genomen op de aanvraag met zaaknummer V-2020-0127 voor een omgevingsvergunning : het vellen van 1 eik, op locatie Spieleweg t.h.v. Egberinks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9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91 469131</meta:user-defined>
    <meta:user-defined meta:name="DC.title">Kennisgeving besluit op aanvraag omgevingsvergunning  Spieleweg t.h.v. Egberinksweg</meta:user-defined>
    <meta:user-defined meta:name="OVERHEID.PostcodeHuisnummer/OVERHEIDop.postcodeHuisnummer">7548RS 138</meta:user-defined>
    <meta:user-defined meta:name="OVERHEIDop.straatnaam">Egberinksweg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592</meta:user-defined>
    <meta:user-defined meta:name="OVERHEIDop.GmbID/DC.identifier">gmb-2020-24592</meta:user-defined>
    <meta:user-defined meta:name="OVERHEIDop.versieInformatie"/>
  </office:meta>
</office:document-meta>
</file>