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drank- en horecavergunning - Hingendertraat 33c, St. Joost.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september 2020 een horeca-exploitatievergunning verleend aan Angelo’s handelsondernemeing, voor de openbare inrichting (Frituur Bie Os) gelegen aan de Hingendertraat 33c te St. Joos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de dagtekening;</text:p>
              </text:list-item>
              <text:list-item text:style-override="id1-3-2-1-1-5-3">
                <text:number>c.</text:number>
                <text:p text:style-name="al">een omschrijving van ons besluit waartegen het bezwaar is gericht;</text:p>
              </text:list-item>
              <text:list-item text:style-override="id1-3-2-1-1-5-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24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91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1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1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906.981 346954.868</meta:user-defined>
    <meta:user-defined meta:name="DC.title">Gemeente Echt-Susteren - verlening drank- en horecavergunning - Hingendertraat 33c, St. Joost.</meta:user-defined>
    <meta:user-defined meta:name="OVERHEID.PostcodeHuisnummer/OVERHEIDop.postcodeHuisnummer">6111AB 23</meta:user-defined>
    <meta:user-defined meta:name="OVERHEIDop.straatnaam">Hingenderstraat</meta:user-defined>
    <meta:user-defined meta:name="OVERHEIDop.woonplaats">Sint Joost</meta:user-defined>
    <meta:user-defined meta:name="DCTERMS.W3CDTF/DCTERMS.available">2020-09-24</meta:user-defined>
    <meta:user-defined meta:name="DCTERMS.W3CDTF/OVERHEIDop.jaargang">2020</meta:user-defined>
    <meta:user-defined meta:name="OVERHEIDop.publicationIssue">245916</meta:user-defined>
    <meta:user-defined meta:name="OVERHEIDop.GmbID/DC.identifier">gmb-2020-245916</meta:user-defined>
    <meta:user-defined meta:name="OVERHEIDop.versieInformatie"/>
  </office:meta>
</office:document-meta>
</file>