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style:style style:family="table-column" style:parent-style-name="colspec" style:name="id1-3-2-2-2-7-5-1-1">
      <style:table-column-properties style:rel-column-width="16*"/>
    </style:style>
    <style:style style:family="table-column" style:parent-style-name="colspec" style:name="id1-3-2-2-2-7-5-1-2">
      <style:table-column-properties style:rel-column-width="19*"/>
    </style:style>
    <style:style style:family="table-column" style:parent-style-name="colspec" style:name="id1-3-2-2-2-7-5-1-3">
      <style:table-column-properties style:rel-column-width="16*"/>
    </style:style>
    <style:style style:family="table-column" style:parent-style-name="colspec" style:name="id1-3-2-2-2-7-5-1-4">
      <style:table-column-properties style:rel-column-width="12*"/>
    </style:style>
    <style:style style:family="table-column" style:parent-style-name="colspec" style:name="id1-3-2-2-2-7-5-1-5">
      <style:table-column-properties style:rel-column-width="16*"/>
    </style:style>
    <style:style style:family="table-column" style:parent-style-name="colspec" style:name="id1-3-2-2-2-7-5-1-6">
      <style:table-column-properties style:rel-column-width="21*"/>
    </style: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bullet style:num-suffix=""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3-1">
      <text:list-level-style-bullet text:bullet-char="–" text:level="1">
        <style:list-level-properties text:min-label-width="10mm"/>
      </text:list-level-style-bullet>
    </text:list-style>
    <text:list-style style:name="id1-3-2-2-3-6-2-5-3-2">
      <text:list-level-style-bullet text:bullet-char="–" text:level="1">
        <style:list-level-properties text:min-label-width="10mm"/>
      </text:list-level-style-bullet>
    </text:list-style>
    <text:list-style style:name="id1-3-2-2-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
      <text:list-level-style-bullet style:num-suffix=""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instandhouding en het bevorderen van de leefbaarheid en vitaliteit in de dorpen van de gemeente Hoeksche Waard (Uitvoeringsregeling dorpsbijdrage Gemeente Hoeksche Waard 2020)</text:p>
      <text:section text:name="regeling_id1-3-2" text:style-name="regeling">
        <text:section text:name="aanhef_id1-3-2-1" text:style-name="aanhef">
          <text:section text:name="preambule_id1-3-2-1-1" text:style-name="preambule">
            <text:p text:style-name="al">Het college van Burgemeester en Wethouders, </text:p>
            <text:p text:style-name="al">Gelet op de Algemene subsidieverordening Hoeksche Waard 2020; </text:p>
            <text:p text:style-name="al"/>
            <text:p text:style-name="al">overwegende dat; </text:p>
            <text:p text:style-name="al"/>
            <text:p text:style-name="al">Het college van Burgemeester en wethouders heeft in haar uitvoeringsprogramma in programma 0, Bestuur en ondersteuning de volgende doelstellingen heeft opgenomen: </text:p>
            <text:p text:style-name="al">Stimuleren overheids- en burgerparticipatie:</text:p>
            <text:list text:style-name="id1-3-2-1-1-8">
              <text:list-item text:style-override="id1-3-2-1-1-8-1">
                <text:number>1.</text:number>
                <text:p text:style-name="al">Ondersteunen dorpsgericht werken; ondersteuning van dorpsgericht werken in de Hoeksche Waard onder andere door middel van het beschikbaar stellen van een budget voor de uitvoering van een leefbaarheidsplan per dorp of gemeenschap;</text:p>
              </text:list-item>
              <text:list-item text:style-override="id1-3-2-1-1-8-2">
                <text:number>2.</text:number>
                <text:p text:style-name="al">Initiatievenfonds; ondersteunen van initiatieven vanuit de samenleving die buiten de bestaande initiatieven en verenigingen om lopen.</text:p>
              </text:list-item>
            </text:list>
            <text:p text:style-name="al">Deze uitvoeringsregel bevat een uitwerking van voornoemde hoofddoelstellingen alsmede regels voor de wijze en hoogte van toekenning van de bijdragen voor het dorpsbudget en voor de initiatiefbijdrage’.</text:p>
            <text:p text:style-name="al"/>
            <text:p text:style-name="al">Overwegende dat het gewenst is een uitvoeringsregel voor activiteiten voor de instandhouding en de bevordering van de leefbaarheid en vitaliteit in de dorpen van de gemeente Hoeksche Waard vast te stellen.</text:p>
            <text:p text:style-name="al"/>
            <text:p text:style-name="al">Gelet op artikel 4 van de Algemene subsidieverordening Hoeksche Waar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zo nodig nog in te vullen in afstemming op de ASV)</text:p>
              <text:p text:style-name="al">In deze uitvoeringsregel worden de definities gehanteerd die in artikel 1 van de Algemene subsidieverordening Hoeksche Waard 2020 worden omschreven. In aanvulling hierop wordt verstaan onder: </text:p>
              <text:p text:style-name="al"/>
              <text:list text:style-name="id1-3-2-2-1-2-4">
                <text:list-item text:style-override="id1-3-2-2-1-2-4-1">
                  <text:number>•</text:number>
                  <text:p text:style-name="al">Dorpen: een lokale gemeenschap (overeenkomstig de tabel in artikel 9), dan wel een deel, wijk of buurtschap daarvan. </text:p>
                </text:list-item>
              </text:list>
            </text:section>
            <text:section text:name="artikel_id1-3-2-2-1-3" text:style-name="artikel">
              <text:p text:style-name="artikel_kop_titel"><text:span text:style-name="artikel_kop_label">Artikel</text:span> <text:span text:style-name="artikel_kop_nr">2.</text:span> Dorpsbijdrage </text:p>
              <text:p text:style-name="al">De dorpsbijdrage kent twee vormen: </text:p>
              <text:list text:style-name="id1-3-2-2-1-3-3">
                <text:list-item text:style-override="id1-3-2-2-1-3-3-1">
                  <text:number>–</text:number>
                  <text:p text:style-name="al">Het dorpsbudget voor de financiering van initiatieven zoals opgenomen in het dorpsplan.</text:p>
                </text:list-item>
                <text:list-item text:style-override="id1-3-2-2-1-3-3-2">
                  <text:number>–</text:number>
                  <text:p text:style-name="al">De initiatiefbijdrage voor het ondersteunen van initiatieven die los staan van een dorpsplan.</text:p>
                </text:list-item>
              </text:list>
            </text:section>
            <text:section text:name="artikel_id1-3-2-2-1-4" text:style-name="artikel">
              <text:p text:style-name="artikel_kop_titel"><text:span text:style-name="artikel_kop_label">Artikel</text:span> <text:span text:style-name="artikel_kop_nr">3.</text:span> Doel van de dorpsbijdrage </text:p>
              <text:p text:style-name="al">Een dorpsbijdrage kan verstrekt worden indien de initiatieven in het dorpsplan bijdragen aan één of meerdere van de volgende beleidsdoelen: </text:p>
              <text:p text:style-name="al"/>
              <text:list text:style-name="id1-3-2-2-1-4-4">
                <text:list-item text:style-override="id1-3-2-2-1-4-4-1">
                  <text:number>–</text:number>
                  <text:p text:style-name="al">het stimuleren van de Hoeksche Waarden op het gebied van ‘Dorpse trots’: </text:p>
                  <text:list text:style-name="id1-3-2-2-1-4-4-1-3">
                    <text:list-item text:style-override="id1-3-2-2-1-4-4-1-3-1">
                      <text:number>o</text:number>
                      <text:p text:style-name="al">Versterken identiteit van het dorp; </text:p>
                    </text:list-item>
                    <text:list-item text:style-override="id1-3-2-2-1-4-4-1-3-2">
                      <text:number>o</text:number>
                      <text:p text:style-name="al">Versterken gemeenschapszin in het dorp; </text:p>
                    </text:list-item>
                    <text:list-item text:style-override="id1-3-2-2-1-4-4-1-3-3">
                      <text:number>o</text:number>
                      <text:p text:style-name="al">Versterken van de vitaliteit en leefbaarheid in het dorp; </text:p>
                    </text:list-item>
                    <text:list-item text:style-override="id1-3-2-2-1-4-4-1-3-4">
                      <text:number>o</text:number>
                      <text:p text:style-name="al">Versterken van de natuurlijke overgang van het dorp naar het landelijk gebied; </text:p>
                    </text:list-item>
                    <text:list-item text:style-override="id1-3-2-2-1-4-4-1-3-5">
                      <text:number>o</text:number>
                      <text:p text:style-name="al">Versterken sociale cohesie onder de bevolking; </text:p>
                    </text:list-item>
                    <text:list-item text:style-override="id1-3-2-2-1-4-4-1-3-6">
                      <text:number>o</text:number>
                      <text:p text:style-name="al">Versterken van de inclusieve samenleving. </text:p>
                    </text:list-item>
                  </text:list>
                </text:list-item>
                <text:list-item text:style-override="id1-3-2-2-1-4-4-2">
                  <text:number>–</text:number>
                  <text:p text:style-name="al">het stimuleren van de Hoeksche Werken op het gebied van ‘Vitale dorpen en actieve samenleving’: </text:p>
                  <text:list text:style-name="id1-3-2-2-1-4-4-2-3">
                    <text:list-item text:style-override="id1-3-2-2-1-4-4-2-3-1">
                      <text:number>o</text:number>
                      <text:p text:style-name="al">Versterken van duurzame, veiliger en/of gezonde leefomgeving;</text:p>
                    </text:list-item>
                    <text:list-item text:style-override="id1-3-2-2-1-4-4-2-3-2">
                      <text:number>o</text:number>
                      <text:p text:style-name="al">Versterken van een goede omgevingskwaliteit; </text:p>
                    </text:list-item>
                    <text:list-item text:style-override="id1-3-2-2-1-4-4-2-3-3">
                      <text:number>o</text:number>
                      <text:p text:style-name="al">Versterken van de sociaaleconomische staat van het dorp.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RPSBUDGET </text:p>
            <text:section text:name="artikel_id1-3-2-2-2-2" text:style-name="artikel">
              <text:p text:style-name="artikel_kop_titel"><text:span text:style-name="artikel_kop_label">Artikel</text:span> <text:span text:style-name="artikel_kop_nr">4.</text:span> Aanvrager </text:p>
              <text:list text:style-name="id1-3-2-2-2-2-2">
                <text:list-item text:style-override="id1-3-2-2-2-2-2-1">
                  <text:number>1.</text:number>
                  <text:p text:style-name="al">Dorpsbudget kan alleen worden aangevraagd door een dorpsvertegenwoordiging met een rechtsvorm (zoals vereniging of stichting). </text:p>
                </text:list-item>
                <text:list-item text:style-override="id1-3-2-2-2-2-2-2">
                  <text:number>2.</text:number>
                  <text:p text:style-name="al">De dorpsvertegenwoordiging dient door het college van burgemeester en wethouders te worden erkend bij de beoordeling van het dorpsplan.</text:p>
                </text:list-item>
                <text:list-item text:style-override="id1-3-2-2-2-2-2-3">
                  <text:number>3.</text:number>
                  <text:p text:style-name="al">Afhankelijk van het aantal inwoners kan er één of kunnen er meerdere dorps-/wijkvertegenwoordigingen voor dit doel erkend worden.</text:p>
                </text:list-item>
              </text:list>
            </text:section>
            <text:section text:name="artikel_id1-3-2-2-2-3" text:style-name="artikel">
              <text:p text:style-name="artikel_kop_titel"><text:span text:style-name="artikel_kop_label">Artikel</text:span> <text:span text:style-name="artikel_kop_nr">5.</text:span> Dorpsplan </text:p>
              <text:list text:style-name="id1-3-2-2-2-3-2">
                <text:list-item text:style-override="id1-3-2-2-2-3-2-1">
                  <text:number>1.</text:number>
                  <text:p text:style-name="al">De aanvrager betrekt aantoonbaar de in het dorp actieve verenigingen , stichtingen en inwoners bij het maken van het dorpsplan.</text:p>
                </text:list-item>
                <text:list-item text:style-override="id1-3-2-2-2-3-2-2">
                  <text:number>2.</text:number>
                  <text:p text:style-name="al">In het dorpsplan wordt in ieder geval het volgende opgenomen: </text:p>
                  <text:list text:style-name="id1-3-2-2-2-3-2-2-3">
                    <text:list-item text:style-override="id1-3-2-2-2-3-2-2-3-1">
                      <text:number>o</text:number>
                      <text:p text:style-name="al">Wat is de visie van de dorpsvertegenwoordiging van het dorp; </text:p>
                    </text:list-item>
                    <text:list-item text:style-override="id1-3-2-2-2-3-2-2-3-2">
                      <text:number>o</text:number>
                      <text:p text:style-name="al">Met welke doelstelling(en) gaan ze aan het werk; </text:p>
                    </text:list-item>
                    <text:list-item text:style-override="id1-3-2-2-2-3-2-2-3-3">
                      <text:number>o</text:number>
                      <text:p text:style-name="al">Welke initiatieven worden hiervoor uitgevoerd; </text:p>
                    </text:list-item>
                    <text:list-item text:style-override="id1-3-2-2-2-3-2-2-3-4">
                      <text:number>o</text:number>
                      <text:p text:style-name="al">Wie gaat de initiatieven uitvoeren en wie worden daarbij betrokken; </text:p>
                    </text:list-item>
                    <text:list-item text:style-override="id1-3-2-2-2-3-2-2-3-5">
                      <text:number>o</text:number>
                      <text:p text:style-name="al">Wat gaan de initiatieven kosten; </text:p>
                    </text:list-item>
                    <text:list-item text:style-override="id1-3-2-2-2-3-2-2-3-6">
                      <text:number>o</text:number>
                      <text:p text:style-name="al">Zijn er risico’s waar de dorpsvertegenwoordiging rekening mee moet houden bij het organiseren en/of uitvoeren van de initiatieven; </text:p>
                    </text:list-item>
                    <text:list-item text:style-override="id1-3-2-2-2-3-2-2-3-7">
                      <text:number>o</text:number>
                      <text:p text:style-name="al">In hoeverre is er samenwerking nodig met gemeente of andere partijen voor het organiseren en/of uitvoeren van de initiatieven. </text:p>
                    </text:list-item>
                  </text:list>
                </text:list-item>
                <text:list-item text:style-override="id1-3-2-2-2-3-2-3">
                  <text:number>3.</text:number>
                  <text:p text:style-name="al">Het dorpsplan kan ook voor een wijk of een deel van het dorp zijn. </text:p>
                </text:list-item>
                <text:list-item text:style-override="id1-3-2-2-2-3-2-4">
                  <text:number>4.</text:number>
                  <text:p text:style-name="al">Het dorpsplan dient uiterlijk 2 maanden voor 1 januari van het jaar waarop het betrekking heeft bij de gemeente te worden ingediend. </text:p>
                </text:list-item>
                <text:list-item text:style-override="id1-3-2-2-2-3-2-5">
                  <text:number>5.</text:number>
                  <text:p text:style-name="al">Het dorpsplan wordt uiterlijk 8 weken na ontvangst beoordeeld.</text:p>
                </text:list-item>
              </text:list>
            </text:section>
            <text:section text:name="artikel_id1-3-2-2-2-4" text:style-name="artikel">
              <text:p text:style-name="artikel_kop_titel"><text:span text:style-name="artikel_kop_label">Artikel</text:span> <text:span text:style-name="artikel_kop_nr">6.</text:span> Criteria voor het in aanmerking komen voor toekenning van het dorpsbudget </text:p>
              <text:p text:style-name="al">Om in aanmerking te komen voor een dorpsbudget moet de aanvrager voldoen aan de volgende criteria: </text:p>
              <text:list text:style-name="id1-3-2-2-2-4-3">
                <text:list-item text:style-override="id1-3-2-2-2-4-3-1">
                  <text:number>–</text:number>
                  <text:p text:style-name="al">De aanvrager dient te voldoen aan de in artikel 4 opgenomen criteria. </text:p>
                </text:list-item>
                <text:list-item text:style-override="id1-3-2-2-2-4-3-2">
                  <text:number>–</text:number>
                  <text:p text:style-name="al">Het dorpsplan moet bijdrage aan één of meerdere doelen zoals opgenomen in artikel 3. </text:p>
                </text:list-item>
                <text:list-item text:style-override="id1-3-2-2-2-4-3-3">
                  <text:number>–</text:number>
                  <text:p text:style-name="al">De initiatieven vanuit het dorpsplan wordt onder leiding van de dorpsvertegenwoordiging bedacht, georganiseerd en uitgevoerd. De dorpsvertegenwoordiging blijft daarbij ten alle tijden aanspreekpunt. </text:p>
                  <text:p text:style-name="al">Er moet dus sprake zijn van: </text:p>
                  <text:list text:style-name="id1-3-2-2-2-4-3-3-4">
                    <text:list-item text:style-override="id1-3-2-2-2-4-3-3-4-1">
                      <text:number>o</text:number>
                      <text:p text:style-name="al">een vrijwillige inzet, en/of; </text:p>
                    </text:list-item>
                    <text:list-item text:style-override="id1-3-2-2-2-4-3-3-4-2">
                      <text:number>o</text:number>
                      <text:p text:style-name="al">een bijdrage in natura en/of; </text:p>
                    </text:list-item>
                    <text:list-item text:style-override="id1-3-2-2-2-4-3-3-4-3">
                      <text:number>o</text:number>
                      <text:p text:style-name="al">financiële bijdrage voor de uitvoering van het initiatief. </text:p>
                    </text:list-item>
                  </text:list>
                </text:list-item>
                <text:list-item text:style-override="id1-3-2-2-2-4-3-4">
                  <text:number>–</text:number>
                  <text:p text:style-name="al">Er is aantoonbaar voldoende draagvlak in het dorp voor het dorpsplan en de daaruit voort komende initiatieven. </text:p>
                </text:list-item>
                <text:list-item text:style-override="id1-3-2-2-2-4-3-5">
                  <text:number>–</text:number>
                  <text:p text:style-name="al">Alle geïnteresseerde dorpsbewoners kunnen actief meedoen bij het bedenken, organiseren en uitvoeren van het dorpsplan en de daaruit voortkomende initiatieven. </text:p>
                </text:list-item>
                <text:list-item text:style-override="id1-3-2-2-2-4-3-6">
                  <text:number>–</text:number>
                  <text:p text:style-name="al">Het dorpsbudget wat gevraagd wordt voor een bepaald jaar, dient ook in dat jaar uitgegeven te worden. </text:p>
                </text:list-item>
                <text:list-item text:style-override="id1-3-2-2-2-4-3-7">
                  <text:number>–</text:number>
                  <text:p text:style-name="al">Het dorpsplan mag geen commerciële doeleinde hebben. </text:p>
                </text:list-item>
              </text:list>
            </text:section>
            <text:section text:name="artikel_id1-3-2-2-2-5" text:style-name="artikel">
              <text:p text:style-name="artikel_kop_titel"><text:span text:style-name="artikel_kop_label">Artikel</text:span> <text:span text:style-name="artikel_kop_nr">7.</text:span> Kosten die <text:span text:style-name="nadrukondlijn">niet</text:span> voor dorpsbudget in aanmerking komen </text:p>
              <text:p text:style-name="al">Alle kosten die gemaakt worden voor het uitvoeren van het dorpsplan, komen voor vergoeding in aanmerking, met uitzondering van: </text:p>
              <text:list text:style-name="id1-3-2-2-2-5-3">
                <text:list-item text:style-override="id1-3-2-2-2-5-3-1">
                  <text:number>–</text:number>
                  <text:p text:style-name="al">aanschaf van materialen en goederen die later voor privédoeleinden worden gebruikt; </text:p>
                </text:list-item>
                <text:list-item text:style-override="id1-3-2-2-2-5-3-2">
                  <text:number>–</text:number>
                  <text:p text:style-name="al">onkostenvergoedingen voor diensten van vrijwilligers; </text:p>
                </text:list-item>
                <text:list-item text:style-override="id1-3-2-2-2-5-3-3">
                  <text:number>–</text:number>
                  <text:p text:style-name="al">kosten voor eten en drinken;</text:p>
                </text:list-item>
                <text:list-item text:style-override="id1-3-2-2-2-5-3-4">
                  <text:number>–</text:number>
                  <text:p text:style-name="al">onderhoud en/of beheer van hetgeen naar aanleiding van de bewonersaanvraag is gerealiseerd en de kosten hiervoor. </text:p>
                </text:list-item>
              </text:list>
            </text:section>
            <text:section text:name="artikel_id1-3-2-2-2-6" text:style-name="artikel">
              <text:p text:style-name="artikel_kop_titel"><text:span text:style-name="artikel_kop_label">Artikel</text:span> <text:span text:style-name="artikel_kop_nr">8.</text:span> Aandachtspunten voor de organisatie</text:p>
              <text:p text:style-name="al">Bij de uitvoering van initiatieven, dient ten alle tijden met het volgende rekening te worden gehouden met: </text:p>
              <text:list text:style-name="id1-3-2-2-2-6-3">
                <text:list-item text:style-override="id1-3-2-2-2-6-3-1">
                  <text:number>–</text:number>
                  <text:p text:style-name="al">De veiligheid van de deelnemers aan de activiteit zoveel mogelijk wordt geborgd; </text:p>
                </text:list-item>
                <text:list-item text:style-override="id1-3-2-2-2-6-3-2">
                  <text:number>–</text:number>
                  <text:p text:style-name="al">De activiteit, indien van toepassing, voldoet aan de geldende wet- en regelgeving (vergunningen/verzekering enz); </text:p>
                </text:list-item>
                <text:list-item text:style-override="id1-3-2-2-2-6-3-3">
                  <text:number>–</text:number>
                  <text:p text:style-name="al">De activiteit mag geen schade toebrengen aan personen of bezittingen. </text:p>
                </text:list-item>
              </text:list>
            </text:section>
            <text:section text:name="artikel_id1-3-2-2-2-7" text:style-name="artikel">
              <text:p text:style-name="artikel_kop_titel"><text:span text:style-name="artikel_kop_label">Artikel</text:span> <text:span text:style-name="artikel_kop_nr">9.</text:span> Het dorpsbudget </text:p>
              <text:list text:style-name="id1-3-2-2-2-7-2">
                <text:list-item text:style-override="id1-3-2-2-2-7-2">
                  <text:number> 1. </text:number>
                  <text:p text:style-name="al">
                <text:span text:style-name="nadrukcur">Beoordeling</text:span>
              </text:p>
                  <text:p text:style-name="al">De beoordeling van de het dorpsbudget vindt plaats op basis van de in deze uitvoeringsregel opgenomen criteria en de beoordeling van het dorpsplan. </text:p>
                </text:list-item>
                <text:list-item text:style-override="id1-3-2-2-2-7-3">
                  <text:number> 2. </text:number>
                  <text:p text:style-name="al">
                <text:span text:style-name="nadrukcur">Toekenning en hoogte </text:span>
              </text:p>
                  <text:p text:style-name="al">De toekenning van de dorpsbudget vindt plaats op basis van het ingediende dorpsplan. Per dorp (incl. buurtschappen) wordt er een basisbedrag toegekend van € 5.000, daar boven op komt een bedrag berekend op basis van het aantal inwoners per dorp. De hoogte van de subsidie per dorp is maximaal het bedrag dat is opgenomen onder ‘beschikbaar dorpsbudget per dorp’</text:p>
                </text:list-item>
                <text:list-item text:style-override="id1-3-2-2-2-7-4">
                  <text:number/>
                  <text:p text:style-name="al"/>
                </text:list-item>
              </text:list>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p text:style-name="table_al">
                        <text:span text:style-name="nadrukvet">Dorpen incl. bijbehorende buurtschappen</text:span>
                      </text:p>
                    </table:table-cell>
                    <table:table-cell table:style-name="cell_frame_all" table:number-rows-spanned="1" table:number-columns-spanned="1">
                      <text:p text:style-name="table_al">
                        <text:span text:style-name="nadrukvet">Totaal aantal inwoners</text:span>
                      </text:p>
                    </table:table-cell>
                    <table:table-cell table:style-name="cell_frame_all" table:number-rows-spanned="1" table:number-columns-spanned="1">
                      <text:p text:style-name="table_al">
                        <text:span text:style-name="nadrukvet">Percentage inwoners t.o.v. dorpen</text:span>
                      </text:p>
                    </table:table-cell>
                    <table:table-cell table:style-name="cell_frame_all" table:number-rows-spanned="1" table:number-columns-spanned="1">
                      <text:p text:style-name="table_al">
                        <text:span text:style-name="nadrukvet">Basis</text:span>
                      </text:p>
                      <text:p text:style-name="table_al">
                        <text:span text:style-name="nadrukvet">€ 5.000</text:span>
                      </text:p>
                    </table:table-cell>
                    <table:table-cell table:style-name="cell_frame_all" table:number-rows-spanned="1" table:number-columns-spanned="1">
                      <text:p text:style-name="table_al">
                        <text:span text:style-name="nadrukvet">%inwoners </text:span>
                      </text:p>
                      <text:p text:style-name="table_al">
                        <text:span text:style-name="nadrukvet"/>
                        <text:span text:style-name="nadrukvet">€ 130.000</text:span>
                      </text:p>
                    </table:table-cell>
                    <table:table-cell table:style-name="cell_frame_all" table:number-rows-spanned="1" table:number-columns-spanned="1">
                      <text:p text:style-name="table_al">
                        <text:span text:style-name="nadrukvet">Beschikbaar dorpsbudget per dorp*</text:span>
                      </text:p>
                    </table:table-cell>
                  </table:table-row>
                  <table:table-row table:style-name="row">
                    <table:table-cell table:style-name="cell_frame_all" table:number-rows-spanned="1" table:number-columns-spanned="1">
                      <text:p text:style-name="table_al">'s-Gravendeel</text:p>
                    </table:table-cell>
                    <table:table-cell table:style-name="cell_frame_all" table:number-rows-spanned="1" table:number-columns-spanned="1">
                      <text:p text:style-name="table_al">8.9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333,3</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Goudswaard</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66,66</text:p>
                    </table:table-cell>
                    <table:table-cell table:style-name="cell_frame_all" table:number-rows-spanned="1" table:number-columns-spanned="1">
                      <text:p text:style-name="table_al">€ 6.267</text:p>
                    </table:table-cell>
                  </table:table-row>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3.5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533,32</text:p>
                    </table:table-cell>
                    <table:table-cell table:style-name="cell_frame_all" table:number-rows-spanned="1" table:number-columns-spanned="1">
                      <text:p text:style-name="table_al">€ 7.533</text:p>
                    </table:table-cell>
                  </table:table-row>
                  <table:table-row table:style-name="row">
                    <table:table-cell table:style-name="cell_frame_all" table:number-rows-spanned="1" table:number-columns-spanned="1">
                      <text:p text:style-name="table_al">Klaaswaal</text:p>
                    </table:table-cell>
                    <table:table-cell table:style-name="cell_frame_all" table:number-rows-spanned="1" table:number-columns-spanned="1">
                      <text:p text:style-name="table_al">4.15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166,65</text:p>
                    </table:table-cell>
                    <table:table-cell table:style-name="cell_frame_all" table:number-rows-spanned="1" table:number-columns-spanned="1">
                      <text:p text:style-name="table_al">€ 8.167</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533,32</text:p>
                    </table:table-cell>
                    <table:table-cell table:style-name="cell_frame_all" table:number-rows-spanned="1" table:number-columns-spanned="1">
                      <text:p text:style-name="table_al">€ 7.533</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4.68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166,65</text:p>
                    </table:table-cell>
                    <table:table-cell table:style-name="cell_frame_all" table:number-rows-spanned="1" table:number-columns-spanned="1">
                      <text:p text:style-name="table_al">€ 8.167</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4.1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166,65</text:p>
                    </table:table-cell>
                    <table:table-cell table:style-name="cell_frame_all" table:number-rows-spanned="1" table:number-columns-spanned="1">
                      <text:p text:style-name="table_al">€ 8.167</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8.8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333,3</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24.57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7733,24</text:p>
                    </table:table-cell>
                    <table:table-cell table:style-name="cell_frame_all" table:number-rows-spanned="1" table:number-columns-spanned="1">
                      <text:p text:style-name="table_al">€ 22.733</text:p>
                    </table:table-cell>
                  </table:table-row>
                  <table:table-row table:style-name="row">
                    <table:table-cell table:style-name="cell_frame_all" table:number-rows-spanned="1" table:number-columns-spanned="1">
                      <text:p text:style-name="table_al">Piershil</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66,66</text:p>
                    </table:table-cell>
                    <table:table-cell table:style-name="cell_frame_all" table:number-rows-spanned="1" table:number-columns-spanned="1">
                      <text:p text:style-name="table_al">€ 6.267</text:p>
                    </table:table-cell>
                  </table:table-row>
                  <table:table-row table:style-name="row">
                    <table:table-cell table:style-name="cell_frame_all" table:number-rows-spanned="1" table:number-columns-spanned="1">
                      <text:p text:style-name="table_al">Puttershoek</text:p>
                    </table:table-cell>
                    <table:table-cell table:style-name="cell_frame_all" table:number-rows-spanned="1" table:number-columns-spanned="1">
                      <text:p text:style-name="table_al">7.1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66,64</text:p>
                    </table:table-cell>
                    <table:table-cell table:style-name="cell_frame_all" table:number-rows-spanned="1" table:number-columns-spanned="1">
                      <text:p text:style-name="table_al">€ 10.067</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8.75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333,3</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66,66</text:p>
                    </table:table-cell>
                    <table:table-cell table:style-name="cell_frame_all" table:number-rows-spanned="1" table:number-columns-spanned="1">
                      <text:p text:style-name="table_al">€ 6.267</text:p>
                    </table:table-cell>
                  </table:table-row>
                  <table:table-row table:style-name="row">
                    <table:table-cell table:style-name="cell_frame_all" table:number-rows-spanned="1" table:number-columns-spanned="1">
                      <text:p text:style-name="table_al">Zuid-Beijerland </text:p>
                    </table:table-cell>
                    <table:table-cell table:style-name="cell_frame_all" table:number-rows-spanned="1" table:number-columns-spanned="1">
                      <text:p text:style-name="table_al">3.5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533,32</text:p>
                    </table:table-cell>
                    <table:table-cell table:style-name="cell_frame_all" table:number-rows-spanned="1" table:number-columns-spanned="1">
                      <text:p text:style-name="table_al">€ 7.53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87.41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ext:p text:style-name="table_al">
                        <text:span text:style-name="nadrukvet">62.700</text:span>
                      </text:p>
                    </table:table-cell>
                    <table:table-cell table:style-name="cell_frame_all" table:number-rows-spanned="1" table:number-columns-spanned="1">
                      <text:p text:style-name="table_al">
                        <text:span text:style-name="nadrukvet">€ 132.700</text:span>
                      </text:p>
                    </table:table-cell>
                  </table:table-row>
                </table:table>
                <text:p text:style-name="table_bottom"/>
              </text:section>
              <text:list text:style-name="id1-3-2-2-2-7-6">
                <text:list-item text:style-override="id1-3-2-2-2-7-6">
                  <text:number>3.</text:number>
                  <text:p text:style-name="al">
                <text:span text:style-name="nadrukcur">Frequentie </text:span>
              </text:p>
                  <text:p text:style-name="al"> Een dorpsbijdrage wordt eenmaal per jaar verstrekt aan de dorpsvertegenwoordiging van het betreffende dorp, zolang er in de begroting dorpsbudget beschikbaar wordt gesteld. Zie hiervoor ook artikel 10. Subsidieplafond.</text:p>
                </text:list-item>
              </text:list>
            </text:section>
            <text:section text:name="artikel_id1-3-2-2-2-8" text:style-name="artikel">
              <text:p text:style-name="artikel_kop_titel"><text:span text:style-name="artikel_kop_label">Artikel</text:span> <text:span text:style-name="artikel_kop_nr">10.</text:span> Subsidieplafond </text:p>
              <text:p text:style-name="al">Het subsidieplafond voor het dorpsbudget bedraagt in 2020, 2021 en 2022 € 133.000 per jaar, onder voorbehoud van vaststelling van de begroting door de gemeenteraad. </text:p>
            </text:section>
            <text:section text:name="artikel_id1-3-2-2-2-9" text:style-name="artikel">
              <text:p text:style-name="artikel_kop_titel"><text:span text:style-name="artikel_kop_label">Artikel</text:span> <text:span text:style-name="artikel_kop_nr">11.</text:span> Verantwoording </text:p>
              <text:p text:style-name="al">De besteding van het dorpsbudget in enig jaar wordt verantwoord in een verslag van activiteiten en kosten in de aanvraag van de dorpsbijdrage, in het dorpsplan, voor het daaropvolgende jaar. </text:p>
            </text:section>
            <text:p text:style-name="hoofdstuk_bottom"/>
          </text:section>
          <text:section text:name="hoofdstuk_id1-3-2-2-3" text:style-name="hoofdstuk">
            <text:p text:style-name="hoofdstuk_kop"><text:span text:style-name="label">HOOFDSTUK</text:span> <text:span text:style-name="nr">3:</text:span> INITIATIEFBIJDRAGE</text:p>
            <text:section text:name="artikel_id1-3-2-2-3-2" text:style-name="artikel">
              <text:p text:style-name="artikel_kop_titel"><text:span text:style-name="artikel_kop_label">Artikel</text:span> <text:span text:style-name="artikel_kop_nr">12.</text:span> Aanvrager </text:p>
              <text:list text:style-name="id1-3-2-2-3-2-2">
                <text:list-item text:style-override="id1-3-2-2-3-2-2">
                  <text:number>1.</text:number>
                  <text:p text:style-name="al">De initiatiefbijdrage kan worden aangevraagd door een rechtspersoon (zoals vereniging of stichting). </text:p>
                </text:list-item>
                <text:list-item text:style-override="id1-3-2-2-3-2-3">
                  <text:number>2.</text:number>
                  <text:p text:style-name="al">De initiatiefbijdrage kan worden aangevraagd door een natuurlijke persoon door tussenkomst van een rechtspersoon. </text:p>
                </text:list-item>
              </text:list>
            </text:section>
            <text:section text:name="artikel_id1-3-2-2-3-3" text:style-name="artikel">
              <text:p text:style-name="artikel_kop_titel"><text:span text:style-name="artikel_kop_label">Artikel</text:span> <text:span text:style-name="artikel_kop_nr">13.</text:span> Criteria voor het in aanmerking komen voor toekenning van initiatievenbijdrage</text:p>
              <text:p text:style-name="al">Om in aanmerking te komen voor een initiatievenbijdrage moet het initiatief voldoen aan alle volgende criteria: </text:p>
              <text:list text:style-name="id1-3-2-2-3-3-3">
                <text:list-item text:style-override="id1-3-2-2-3-3-3-1">
                  <text:number>–</text:number>
                  <text:p text:style-name="al">Het initiatief past niet binnen het dorpsplan of er is (nog) geen dorpsplan actief in het dorp. </text:p>
                </text:list-item>
                <text:list-item text:style-override="id1-3-2-2-3-3-3-2">
                  <text:number>–</text:number>
                  <text:p text:style-name="al">Het initiatief draagt bij aan één of meerdere doelen, zoals opgenomen in artikel 3. </text:p>
                </text:list-item>
                <text:list-item text:style-override="id1-3-2-2-3-3-3-3">
                  <text:number>–</text:number>
                  <text:p text:style-name="al">Het initiatief is gericht op het collectief belang van één van de dorpen van de Hoeksche Waard?. </text:p>
                </text:list-item>
                <text:list-item text:style-override="id1-3-2-2-3-3-3-4">
                  <text:number>–</text:number>
                  <text:p text:style-name="al">Het initiatief wordt door de aanvrager(s) bedacht, georganiseerd en uitgevoerd. Er moet dus sprake zijn van: </text:p>
                  <text:list text:style-name="id1-3-2-2-3-3-3-4-3">
                    <text:list-item text:style-override="id1-3-2-2-3-3-3-4-3-1">
                      <text:number>o</text:number>
                      <text:p text:style-name="al">een vrijwillige inzet, en/of; </text:p>
                    </text:list-item>
                    <text:list-item text:style-override="id1-3-2-2-3-3-3-4-3-2">
                      <text:number>o</text:number>
                      <text:p text:style-name="al">een bijdrage in natura en/of; </text:p>
                    </text:list-item>
                    <text:list-item text:style-override="id1-3-2-2-3-3-3-4-3-3">
                      <text:number>o</text:number>
                      <text:p text:style-name="al">financiële bijdrage door de aanvragers voor de uitvoering van het initiatief. </text:p>
                    </text:list-item>
                  </text:list>
                </text:list-item>
                <text:list-item text:style-override="id1-3-2-2-3-3-3-5">
                  <text:number>–</text:number>
                  <text:p text:style-name="al">Er is aantoonbaar voldoende draagvlak in de straat, buurt of dorp, afhankelijk waar en voor wie het initiatief bedoeld is. </text:p>
                </text:list-item>
                <text:list-item text:style-override="id1-3-2-2-3-3-3-6">
                  <text:number>–</text:number>
                  <text:p text:style-name="al">Het initiatief is gericht op samenwerking en alle geïnteresseerde dorpsbewoners kunnen actief meedoen. </text:p>
                </text:list-item>
                <text:list-item text:style-override="id1-3-2-2-3-3-3-7">
                  <text:number>–</text:number>
                  <text:p text:style-name="al">Het initiatief moet worden uitgevoerd binnen het jaar dat bijdrage is aangevraagd. </text:p>
                </text:list-item>
                <text:list-item text:style-override="id1-3-2-2-3-3-3-8">
                  <text:number>–</text:number>
                  <text:p text:style-name="al">De initiatievenbijdrage heeft een eenmalig karakter en zal geen structurele bijdrage worden. </text:p>
                </text:list-item>
                <text:list-item text:style-override="id1-3-2-2-3-3-3-9">
                  <text:number>–</text:number>
                  <text:p text:style-name="al">Aanvragen voor materialen kunnen éénmalig gedaan worden. </text:p>
                </text:list-item>
                <text:list-item text:style-override="id1-3-2-2-3-3-3-10">
                  <text:number>–</text:number>
                  <text:p text:style-name="al">Het initiatief mag geen commerciële doeleinde hebben.</text:p>
                </text:list-item>
                <text:list-item text:style-override="id1-3-2-2-3-3-3-11">
                  <text:number>–</text:number>
                  <text:p text:style-name="al">Er moet altijd sprake zijn van cofinanciering. </text:p>
                </text:list-item>
              </text:list>
            </text:section>
            <text:section text:name="artikel_id1-3-2-2-3-4" text:style-name="artikel">
              <text:p text:style-name="artikel_kop_titel"><text:span text:style-name="artikel_kop_label">Artikel</text:span> <text:span text:style-name="artikel_kop_nr">14.</text:span> Kosten die <text:span text:style-name="nadrukondlijn">niet</text:span> voor initiatievenbijdrage in aanmerking komen </text:p>
              <text:p text:style-name="al">Alle kosten die gemaakt worden om het initiatief waarop de bewonersaanvraag betrekking heeft te realiseren, komen voor vergoeding in aanmerking, met uitzondering van: </text:p>
              <text:list text:style-name="id1-3-2-2-3-4-3">
                <text:list-item text:style-override="id1-3-2-2-3-4-3-1">
                  <text:number>–</text:number>
                  <text:p text:style-name="al">aanschaf van materialen en goederen die later voor privédoeleinden worden gebruikt; </text:p>
                </text:list-item>
                <text:list-item text:style-override="id1-3-2-2-3-4-3-2">
                  <text:number>–</text:number>
                  <text:p text:style-name="al">onkostenvergoedingen voor diensten van vrijwilligers; </text:p>
                </text:list-item>
                <text:list-item text:style-override="id1-3-2-2-3-4-3-3">
                  <text:number>–</text:number>
                  <text:p text:style-name="al">kosten voor eten en drinken; </text:p>
                </text:list-item>
                <text:list-item text:style-override="id1-3-2-2-3-4-3-4">
                  <text:number>–</text:number>
                  <text:p text:style-name="al">onderhoud en/of beheer van hetgeen naar aanleiding van de bewonersaanvraag is gerealiseerd en de kosten hiervoor. </text:p>
                </text:list-item>
              </text:list>
            </text:section>
            <text:section text:name="artikel_id1-3-2-2-3-5" text:style-name="artikel">
              <text:p text:style-name="artikel_kop_titel"><text:span text:style-name="artikel_kop_label">Artikel</text:span> <text:span text:style-name="artikel_kop_nr">15.</text:span> Aandachtspunten voor de organisatie</text:p>
              <text:p text:style-name="al">Bij de uitvoering van initiatieven, dient ten alle tijden met het volgende rekening te worden gehouden: </text:p>
              <text:list text:style-name="id1-3-2-2-3-5-3">
                <text:list-item text:style-override="id1-3-2-2-3-5-3-1">
                  <text:number>–</text:number>
                  <text:p text:style-name="al">De veiligheid van de deelnemers aan de activiteit zoveel mogelijk wordt geborgd; </text:p>
                </text:list-item>
                <text:list-item text:style-override="id1-3-2-2-3-5-3-2">
                  <text:number>–</text:number>
                  <text:p text:style-name="al">De activiteit, indien van toepassing, voldoet aan de geldende wet- en regelgeving (vergunningen/verzekering enz) </text:p>
                </text:list-item>
                <text:list-item text:style-override="id1-3-2-2-3-5-3-3">
                  <text:number>–</text:number>
                  <text:p text:style-name="al">De activiteit mag geen schade toebrengen. </text:p>
                </text:list-item>
              </text:list>
            </text:section>
            <text:section text:name="artikel_id1-3-2-2-3-6" text:style-name="artikel">
              <text:p text:style-name="artikel_kop_titel"><text:span text:style-name="artikel_kop_label">Artikel</text:span> <text:span text:style-name="artikel_kop_nr">16.</text:span> De initiatiefbijdrage </text:p>
              <text:list text:style-name="id1-3-2-2-3-6-2">
                <text:list-item text:style-override="id1-3-2-2-3-6-2-1">
                  <text:number>1.</text:number>
                  <text:p text:style-name="al">
                  <text:span text:style-name="nadrukcur">Beoordeling </text:span>
                </text:p>
                </text:list-item>
                <text:list-item text:style-override="id1-3-2-2-3-6-2-2">
                  <text:number/>
                  <text:p text:style-name="al">De beoordeling van de bewonersaanvraag vindt plaats op basis van de in deze uitvoeringsregel opgenomen criteria en de aanvraag. </text:p>
                </text:list-item>
                <text:list-item text:style-override="id1-3-2-2-3-6-2-3">
                  <text:number>2.</text:number>
                  <text:p text:style-name="al">
                  <text:span text:style-name="nadrukcur">Toekenning </text:span>
                </text:p>
                  <text:p text:style-name="al">De toekenning van de initiatiefbijdrage vindt plaats op basis van volgorde van binnenkomst van de bewonersaanvraag (wie het eerst komt, het eerst maalt). </text:p>
                </text:list-item>
                <text:list-item text:style-override="id1-3-2-2-3-6-2-4">
                  <text:number>3.</text:number>
                  <text:p text:style-name="al">
                  <text:span text:style-name="nadrukcur">Hoogte </text:span>
                </text:p>
                </text:list-item>
                <text:list-item text:style-override="id1-3-2-2-3-6-2-5">
                  <text:number/>
                  <text:p text:style-name="al">De initiatiefbijdrage bedraagt maximaal € 5.000,00 per initiatief. In uitzonderlijke gevallen kan gemotiveerd van het voorgaande bedrag worden afgeweken en kan aan initiatiefbijdrage maximaal € 10.000,00 worden verstrekt. Op voorwaarden dat:</text:p>
                  <text:list text:style-name="id1-3-2-2-3-6-2-5-3">
                    <text:list-item text:style-override="id1-3-2-2-3-6-2-5-3-1">
                      <text:number>–</text:number>
                      <text:p text:style-name="al">De activiteit ten goede komt aan meerdere dorpen of: </text:p>
                    </text:list-item>
                    <text:list-item text:style-override="id1-3-2-2-3-6-2-5-3-2">
                      <text:number>–</text:number>
                      <text:p text:style-name="al">De activiteit ten goede komt aan meerdere doelen als bedoeld in artikel 3. </text:p>
                    </text:list-item>
                  </text:list>
                </text:list-item>
                <text:list-item text:style-override="id1-3-2-2-3-6-2-6">
                  <text:number>4.</text:number>
                  <text:p text:style-name="al">
                  <text:span text:style-name="nadrukcur">Frequentie </text:span>
                </text:p>
                </text:list-item>
                <text:list-item text:style-override="id1-3-2-2-3-6-2-7">
                  <text:number/>
                  <text:p text:style-name="al">Een initiatievenbijdrage wordt slechts eenmalig verstrekt per initiatief.</text:p>
                </text:list-item>
              </text:list>
            </text:section>
            <text:section text:name="artikel_id1-3-2-2-3-7" text:style-name="artikel">
              <text:p text:style-name="artikel_kop_titel"><text:span text:style-name="artikel_kop_label">Artikel</text:span> <text:span text:style-name="artikel_kop_nr">17.</text:span> Subsidieplafond </text:p>
              <text:p text:style-name="al">Het subsidieplafond voor initiatievenbijdrage bedraagt in 2020, 2021 en 2022 € 200.000,00 per jaar.</text:p>
            </text:section>
            <text:section text:name="artikel_id1-3-2-2-3-8" text:style-name="artikel">
              <text:p text:style-name="artikel_kop_titel"><text:span text:style-name="artikel_kop_label">Artikel</text:span> <text:span text:style-name="artikel_kop_nr">18.</text:span> Indieningsvereisten </text:p>
              <text:list text:style-name="id1-3-2-2-3-8-2">
                <text:list-item text:style-override="id1-3-2-2-3-8-2">
                  <text:number>–</text:number>
                  <text:p text:style-name="al">Een aanvraag wordt ingediend door toezenden van een volledig ingevuld en van bijlage voorzien aanvraagformulier, aan het college van burgemeesters en wethouders onder vermelding van ‘aanvraag initiatiefbijdrage in [dorp]’. </text:p>
                </text:list-item>
                <text:list-item text:style-override="id1-3-2-2-3-8-3">
                  <text:number>–</text:number>
                  <text:p text:style-name="al">Het formulier dient volledig te zijn ingevuld alsmede te zijn voorzien van alle in het formulier gevraagde bijlagen. Onvolledige formulieren worden niet in behandeling genomen. </text:p>
                </text:list-item>
              </text:list>
            </text:section>
            <text:section text:name="artikel_id1-3-2-2-3-9" text:style-name="artikel">
              <text:p text:style-name="artikel_kop_titel"><text:span text:style-name="artikel_kop_label">Artikel</text:span> <text:span text:style-name="artikel_kop_nr">19.</text:span> Termijnen van aanvraag</text:p>
              <text:list text:style-name="id1-3-2-2-3-9-2">
                <text:list-item text:style-override="id1-3-2-2-3-9-2">
                  <text:number>–</text:number>
                  <text:p text:style-name="al">Een aanvraag tot dient minimaal 8 weken voor aanvang van het initiatief ingediend te zijn.</text:p>
                </text:list-item>
              </text:list>
            </text:section>
            <text:section text:name="artikel_id1-3-2-2-3-10" text:style-name="artikel">
              <text:p text:style-name="artikel_kop_titel"><text:span text:style-name="artikel_kop_label">Artikel</text:span> <text:span text:style-name="artikel_kop_nr">20.</text:span> Beslistermijn aanvragen </text:p>
              <text:list text:style-name="id1-3-2-2-3-10-2">
                <text:list-item text:style-override="id1-3-2-2-3-10-2-1">
                  <text:number>–</text:number>
                  <text:p text:style-name="al">De gemeente beslist binnen 8 weken nadat de aanvraag is ontvangen. </text:p>
                </text:list-item>
              </text:list>
            </text:section>
            <text:section text:name="artikel_id1-3-2-2-3-11" text:style-name="artikel">
              <text:p text:style-name="artikel_kop_titel"><text:span text:style-name="artikel_kop_label">Artikel</text:span> <text:span text:style-name="artikel_kop_nr">21.</text:span> Verantwoording </text:p>
              <text:p text:style-name="al">
              <text:span text:style-name="nadrukcur">Initiatiefbijdragen lager of gelijk aan € 500,-</text:span>
            </text:p>
              <text:p text:style-name="al">Voor de toekenning van een initiatiefbijdrage van € 500,= of lager, behoeft voor geen verantwoording te worden afgelegd anders dan in het aanvraagformulier gevraagd. </text:p>
              <text:p text:style-name="al">De aanvrager is wel verplicht om op eerste verzoek van het college uiterlijk binnen 2 jaar na verstrekking van deze initiatiefbijdrage, de besteding van de initiatiefbijdrage inzichtelijk te maken met bescheiden. </text:p>
              <text:p text:style-name="al"/>
              <text:p text:style-name="al">
              <text:span text:style-name="nadrukcur">Initiatiefbijdragen hoger dan € 500,= </text:span>
            </text:p>
              <text:p text:style-name="al">Voor de toekenning van een initiatiefbijdrage hoger dan € 500,=, dient verantwoording te worden afgelegd, conform hetgeen in het aanvraagformulier is aangegeven. </text:p>
              <text:p text:style-name="al">Voor alle initiatiefbijdragen geldt dat het gedeelte van de initiatiefbijdrage dat door de aanvrager niet wordt besteed waarvoor het is verstrekt, direct aan de gemeente dient te worden terugbetaald. </text:p>
            </text:section>
            <text:p text:style-name="hoofdstuk_bottom"/>
          </text:section>
          <text:section text:name="hoofdstuk_id1-3-2-2-4" text:style-name="hoofdstuk">
            <text:p text:style-name="hoofdstuk_kop"><text:span text:style-name="label">HOOFDSTUK</text:span> <text:span text:style-name="nr">4:</text:span> OVERIGE ZAKEN </text:p>
            <text:section text:name="artikel_id1-3-2-2-4-2" text:style-name="artikel">
              <text:p text:style-name="artikel_kop_titel"><text:span text:style-name="artikel_kop_label">Artikel</text:span> <text:span text:style-name="artikel_kop_nr">22.</text:span> Hardheidsclausule </text:p>
              <text:p text:style-name="al">Het college kan in bijzondere gevallen ten gunste van de belanghebbende afwijken van de bepalingen in deze uitvoeringsregel, indien toepassing van de uitvoeringsregel daartoe aanleiding geeft. </text:p>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
                  <text:number>1.</text:number>
                  <text:p text:style-name="al">Deze uitvoeringsregel treedt in werking op de eerste dag na de dagtekening van het Gemeenteblad waarin zij worden geplaatst. </text:p>
                </text:list-item>
                <text:list-item text:style-override="id1-3-2-2-4-3-3">
                  <text:number>2.</text:number>
                  <text:p text:style-name="al">Deze uitvoeringsregel wordt aangehaald als: ‘Uitvoeringsregeling dorpsbijdrage Gemeente Hoeksche Waard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9 juni 2020.</text:span></text:p>
            <text:p><text:span text:style-name="functie"/></text:p>
            <text:p><text:span text:style-name="functie"/></text:p>
          </text:section>
          <text:section text:name="ondertekening_id1-3-2-3-2">
            <text:p><text:span text:style-name="functie"/></text:p>
            <text:p><text:span text:style-name="functie">Secretaris, </text:span></text:p>
          </text:section>
          <text:section text:name="ondertekening_id1-3-2-3-3">
            <text:p><text:span text:style-name="functie"/></text:p>
          </text:section>
          <text:section text:name="ondertekening_id1-3-2-3-4">
            <text:p><text:span text:style-name="functie"/></text:p>
            <text:p><text:span text:style-name="functi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91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Cultuur en recreatie | Organisatie en beleid</meta:user-defined>
    <meta:user-defined meta:name="DC.source">https://decentrale.regelgeving.overheid.nl/cvdr/XHTMLoutput/Actueel/Hoeksche%20Waard/CVDR637090.html</meta:user-defined>
    <meta:user-defined meta:name="DCTERMS.alternative">Uitvoeringsregeling dorpsbijdrage Gemeente Hoeksche Waard 2020</meta:user-defined>
    <dc:language>nl</dc:language>
    <meta:user-defined meta:name="OVERHEID.Gemeente/DC.spatial">Hoeksche Waard</meta:user-defined>
    <meta:user-defined meta:name="DC.title">Besluit van het college van burgemeester en wethouders van de gemeente Hoeksche Waard houdende regels omtrent de instandhouding en het bevorderen van de leefbaarheid en vitaliteit in de dorpen van de gemeente Hoeksche Waard (Uitvoeringsregeling dorpsbijdrage Gemeente Hoeksche Waard 2020)</meta:user-defined>
    <meta:user-defined meta:name="DCTERMS.W3CDTF/DCTERMS.available">2020-09-24</meta:user-defined>
    <meta:user-defined meta:name="DCTERMS.W3CDTF/OVERHEIDop.jaargang">2020</meta:user-defined>
    <meta:user-defined meta:name="OVERHEIDop.publicationIssue">245910</meta:user-defined>
    <meta:user-defined meta:name="OVERHEIDop.betreftRegeling">CVDR644139_1</meta:user-defined>
    <meta:user-defined meta:name="OVERHEIDop.GmbID/DC.identifier">gmb-2020-245910</meta:user-defined>
    <meta:user-defined meta:name="xs:date/OVERHEIDop.startdatum">2020-09-25</meta:user-defined>
    <meta:user-defined meta:name="OVERHEIDop.versieInformatie"/>
  </office:meta>
</office:document-meta>
</file>