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weigering omgevingsvergunning - tijdelijk plaatsen van een woonunit (legalisatie) - St. Joosterweg 1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geweigerd:</text:p>
            <text:p text:style-name="common-al">
            <text:span text:style-name="nadrukvet">Echt</text:span>
          </text:p>
            <text:p text:style-name="common-al">
            <text:span text:style-name="nadrukondlijn">St. Joosterweg 19,</text:span> voor het tijdelijk plaatsen van een woonunit (legalisatie), datum verzending 16 september 2020.</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 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Echt-Susteren, 24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590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0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0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567.356 346312.841</meta:user-defined>
    <meta:user-defined meta:name="DC.title">Gemeente Echt-Susteren - weigering omgevingsvergunning - tijdelijk plaatsen van een woonunit (legalisatie) - St. Joosterweg 19, Echt</meta:user-defined>
    <meta:user-defined meta:name="OVERHEID.PostcodeHuisnummer/OVERHEIDop.postcodeHuisnummer">6102GA 19</meta:user-defined>
    <meta:user-defined meta:name="OVERHEIDop.straatnaam">Sint Joosterweg</meta:user-defined>
    <meta:user-defined meta:name="OVERHEIDop.woonplaats">Echt</meta:user-defined>
    <meta:user-defined meta:name="DCTERMS.W3CDTF/DCTERMS.available">2020-09-24</meta:user-defined>
    <meta:user-defined meta:name="DCTERMS.W3CDTF/OVERHEIDop.jaargang">2020</meta:user-defined>
    <meta:user-defined meta:name="OVERHEIDop.publicationIssue">245907</meta:user-defined>
    <meta:user-defined meta:name="OVERHEIDop.GmbID/DC.identifier">gmb-2020-245907</meta:user-defined>
    <meta:user-defined meta:name="OVERHEIDop.versieInformatie"/>
  </office:meta>
</office:document-meta>
</file>