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andhistraat 33, 2131 PA, uitbreiden woonkamer aan de voorkant van de woning, verzenddatum 21-09-2020, zaaknummer 4054803, olonummer 54620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9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6.877 479625.567</meta:user-defined>
    <meta:user-defined meta:name="DC.title">Ingetrokken aanvraag omgevingsvergunning, Hoofddorp, Gandhistraat 33, 2131 PA, uitbreiden woonkamer aan de voorkant van de woning, verzenddatum 21-09-2020, zaaknummer 4054803, olonummer 5462087.</meta:user-defined>
    <meta:user-defined meta:name="OVERHEID.PostcodeHuisnummer/OVERHEIDop.postcodeHuisnummer">2131PA 33</meta:user-defined>
    <meta:user-defined meta:name="OVERHEIDop.straatnaam">Gandhistraat</meta:user-defined>
    <meta:user-defined meta:name="OVERHEIDop.woonplaats">Hoofd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04</meta:user-defined>
    <meta:user-defined meta:name="OVERHEIDop.GmbID/DC.identifier">gmb-2020-245904</meta:user-defined>
    <meta:user-defined meta:name="OVERHEIDop.versieInformatie"/>
  </office:meta>
</office:document-meta>
</file>