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Nieuw-Vennep, Reestein 13, 2151 KB, realiseren van een nieuw dakterras, verzenddatum 21-09-2020, zaaknummer 3859032, olonummer 519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89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88.377 476372.616</meta:user-defined>
    <meta:user-defined meta:name="DC.title">Geweigerde omgevingsvergunning, Nieuw-Vennep, Reestein 13, 2151 KB, realiseren van een nieuw dakterras, verzenddatum 21-09-2020, zaaknummer 3859032, olonummer 5190437.</meta:user-defined>
    <meta:user-defined meta:name="OVERHEID.PostcodeHuisnummer/OVERHEIDop.postcodeHuisnummer">2151KB 13</meta:user-defined>
    <meta:user-defined meta:name="OVERHEIDop.straatnaam">Reestein</meta:user-defined>
    <meta:user-defined meta:name="OVERHEIDop.woonplaats">Nieuw-Venne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97</meta:user-defined>
    <meta:user-defined meta:name="OVERHEIDop.GmbID/DC.identifier">gmb-2020-245897</meta:user-defined>
    <meta:user-defined meta:name="OVERHEIDop.versieInformatie"/>
  </office:meta>
</office:document-meta>
</file>