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seksinrichting:  Arnhemseweg 603 in Beek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:4 van de Algemene plaatselijke verordening de volgende vergunning heeft verleend:</text:p>
            <text:p text:style-name="tussenkopcur">Omschrijving:   Exploitatie seksinrichting</text:p>
            <text:p text:style-name="tussenkopcur">Naam onderneming:  Allived VOF</text:p>
            <text:p text:style-name="tussenkopcur">Locatie:    Arnhemseweg 603</text:p>
            <text:p text:style-name="tussenkopcur">Reden vergunning:   verlopen termijn</text:p>
            <text:p text:style-name="tussenkopcur">Datum vergunning:   17 september 2020</text:p>
            <text:p text:style-name="tussenkopcur">Vergunningnummer:  SE/4547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89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9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9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30.602 462593.448</meta:user-defined>
    <meta:user-defined meta:name="DC.title">Exploitatie seksinrichting:  Arnhemseweg 603 in Beekbergen</meta:user-defined>
    <meta:user-defined meta:name="OVERHEID.PostcodeHuisnummer/OVERHEIDop.postcodeHuisnummer">7361TP 603</meta:user-defined>
    <meta:user-defined meta:name="OVERHEIDop.straatnaam">Arnhemseweg</meta:user-defined>
    <meta:user-defined meta:name="OVERHEIDop.woonplaats">Beekberg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93</meta:user-defined>
    <meta:user-defined meta:name="OVERHEIDop.GmbID/DC.identifier">gmb-2020-245893</meta:user-defined>
    <meta:user-defined meta:name="OVERHEIDop.versieInformatie"/>
  </office:meta>
</office:document-meta>
</file>