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Monuta Uitvaartverzorging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Monuta Uitvaartverzorging NV</text:p>
            <text:p text:style-name="tussenkopcur">Locatie:    Derk Kamphuisweg 6 in Ugchelen</text:p>
            <text:p text:style-name="tussenkopcur">Reden vergunning:   Nieuwe onderneming</text:p>
            <text:p text:style-name="tussenkopcur">Datum vergunning:   17 september 2020</text:p>
            <text:p text:style-name="tussenkopcur">Vergunningnummer:  D/6589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89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84.321 466691.117</meta:user-defined>
    <meta:user-defined meta:name="DC.title">Drank- en horecavergunning:  Monuta Uitvaartverzorging N.V.</meta:user-defined>
    <meta:user-defined meta:name="OVERHEID.PostcodeHuisnummer/OVERHEIDop.postcodeHuisnummer">7339HN 6</meta:user-defined>
    <meta:user-defined meta:name="OVERHEIDop.straatnaam">Derk Kamphuisweg</meta:user-defined>
    <meta:user-defined meta:name="OVERHEIDop.woonplaats">Ugchel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91</meta:user-defined>
    <meta:user-defined meta:name="OVERHEIDop.GmbID/DC.identifier">gmb-2020-245891</meta:user-defined>
    <meta:user-defined meta:name="OVERHEIDop.versieInformatie"/>
  </office:meta>
</office:document-meta>
</file>