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Bianco Ristorante Pizzeria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Bianco Ristorante Pizzeria VOF</text:p>
            <text:p text:style-name="tussenkopcur">Locatie:    Asselsestraat 62 in Apeldoorn</text:p>
            <text:p text:style-name="tussenkopcur">Reden vergunning:   Nieuwe ondernemers</text:p>
            <text:p text:style-name="tussenkopcur">Datum vergunning:   8 september 2020</text:p>
            <text:p text:style-name="tussenkopcur">Vergunningnummer:  D/6594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89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9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9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939.871 469644.212</meta:user-defined>
    <meta:user-defined meta:name="DC.title">Drank- en horecavergunning:  Bianco Ristorante Pizzeria VOF</meta:user-defined>
    <meta:user-defined meta:name="OVERHEID.PostcodeHuisnummer/OVERHEIDop.postcodeHuisnummer">7311EN 62</meta:user-defined>
    <meta:user-defined meta:name="OVERHEIDop.straatnaam">Asselsestraat</meta:user-defined>
    <meta:user-defined meta:name="OVERHEIDop.woonplaats">Apeldoor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90</meta:user-defined>
    <meta:user-defined meta:name="OVERHEIDop.GmbID/DC.identifier">gmb-2020-245890</meta:user-defined>
    <meta:user-defined meta:name="OVERHEIDop.versieInformatie"/>
  </office:meta>
</office:document-meta>
</file>