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neutraal veranderen Leeghwaterweg 1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Milieuneutraal veranderen</text:span>
          </text:p>
            <text:p text:style-name="common-al">Locatie: Leeghwaterweg 10, zaaknummer 207040</text:p>
            <text:p text:style-name="common-al">Voor: Milieuneutraal veranderen van het bedrijf aan de Leeghwaterweg 10 in Winterswijk als gevolg van het verruimen van de jaardoorzet KGA, datum besluit en verzending: 22-09-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588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8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8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171.569 441824.14</meta:user-defined>
    <meta:user-defined meta:name="DC.title">Verleende omgevingsvergunning milieuneutraal veranderen Leeghwaterweg 10</meta:user-defined>
    <meta:user-defined meta:name="OVERHEID.PostcodeHuisnummer/OVERHEIDop.postcodeHuisnummer">7102JJ 10</meta:user-defined>
    <meta:user-defined meta:name="OVERHEIDop.straatnaam">Leeghwaterweg</meta:user-defined>
    <meta:user-defined meta:name="OVERHEIDop.woonplaats">Winterswijk</meta:user-defined>
    <meta:user-defined meta:name="DCTERMS.W3CDTF/DCTERMS.available">2020-09-29</meta:user-defined>
    <meta:user-defined meta:name="DCTERMS.W3CDTF/OVERHEIDop.jaargang">2020</meta:user-defined>
    <meta:user-defined meta:name="OVERHEIDop.publicationIssue">245886</meta:user-defined>
    <meta:user-defined meta:name="OVERHEIDop.GmbID/DC.identifier">gmb-2020-245886</meta:user-defined>
    <meta:user-defined meta:name="OVERHEIDop.versieInformatie"/>
  </office:meta>
</office:document-meta>
</file>