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hof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2390433 voor een omgevingsvergunning voor <text:span text:style-name="nadrukvet">het vellen(forse snoeiing) van een acacia </text:span>op locatie Vredehofstraat 1 in Soest. De vergunning is toegekend en is verzonden op <text:span text:style-name="nadrukvet">22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88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85.08 466679.26</meta:user-defined>
    <meta:user-defined meta:name="DC.title">Kennisgeving besluit op aanvraag omgevingsvergunning Vredehofstraat 1 in Soest</meta:user-defined>
    <meta:user-defined meta:name="OVERHEID.PostcodeHuisnummer/OVERHEIDop.postcodeHuisnummer">3761HA 1</meta:user-defined>
    <meta:user-defined meta:name="OVERHEIDop.straatnaam">Vredehofstraat</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885</meta:user-defined>
    <meta:user-defined meta:name="OVERHEIDop.GmbID/DC.identifier">gmb-2020-245885</meta:user-defined>
    <meta:user-defined meta:name="OVERHEIDop.versieInformatie"/>
  </office:meta>
</office:document-meta>
</file>