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Deltaweg 21 en 23, 2134 XS, wijzigen van de kozijn(en) in de voorgevels van de woningen, verzenddatum 22-09-2020, zaaknummer 3937150, olonummer 5355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88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8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8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23.98 479957.619</meta:user-defined>
    <meta:user-defined meta:name="DC.title">Verleende omgevingsvergunning, Hoofddorp, Deltaweg 21 en 23, 2134 XS, wijzigen van de kozijn(en) in de voorgevels van de woningen, verzenddatum 22-09-2020, zaaknummer 3937150, olonummer 5355811.</meta:user-defined>
    <meta:user-defined meta:name="OVERHEID.PostcodeHuisnummer/OVERHEIDop.postcodeHuisnummer">2134XS 21</meta:user-defined>
    <meta:user-defined meta:name="OVERHEIDop.straatnaam">Deltaweg</meta:user-defined>
    <meta:user-defined meta:name="OVERHEIDop.woonplaats">Hoofddorp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883</meta:user-defined>
    <meta:user-defined meta:name="OVERHEIDop.GmbID/DC.identifier">gmb-2020-245883</meta:user-defined>
    <meta:user-defined meta:name="OVERHEIDop.versieInformatie"/>
  </office:meta>
</office:document-meta>
</file>