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nadere regels, winterterrassen gemeente Raalte 2020/2021</text:p>
      <text:section text:name="regeling_id1-3-2" text:style-name="regeling">
        <text:section text:name="aanhef_id1-3-2-1" text:style-name="aanhef">
          <text:section text:name="preambule_id1-3-2-1-1" text:style-name="preambule">
            <text:p text:style-name="al">Burgemeester en wethouders van de Gemeente Raalte,</text:p>
            <text:p text:style-name="al">gelet op artikel 174 Gemeentewet, artikel 2.10 lid 5 van de Algemene plaatselijke verordening gemeente Raalte en de Nadere regels inzake terrassen gemeente Raalte;</text:p>
            <text:p text:style-name="al"/>
            <text:p text:style-name="al">Overwegende: </text:p>
            <text:p text:style-name="al"/>
            <text:list text:style-name="id1-3-2-1-1-6">
              <text:list-item text:style-override="id1-3-2-1-1-6-1">
                <text:number>•</text:number>
                <text:p text:style-name="al">dat de COVID-19 pandemie en de hiermee gepaarde maatregelen om de verspreiding van het virus te voorkomen geleid hebben tot een tijdelijke sluiting van horecagelegenheden;</text:p>
              </text:list-item>
              <text:list-item text:style-override="id1-3-2-1-1-6-2">
                <text:number>•</text:number>
                <text:p text:style-name="al">met als gevolg dat de horecabranche zware omzetderving heeft geleden;</text:p>
              </text:list-item>
              <text:list-item text:style-override="id1-3-2-1-1-6-3">
                <text:number>•</text:number>
                <text:p text:style-name="al">het hierdoor wenselijk is om verlichting te bieden aan de getroffen sector;</text:p>
              </text:list-item>
              <text:list-item text:style-override="id1-3-2-1-1-6-4">
                <text:number>•</text:number>
                <text:p text:style-name="al">dat de ‘1,5m samenleving’ voorlopig voortduurt, zodat ook de beperkingen waarbinnen de horecabranche moet werken voortduurt;</text:p>
              </text:list-item>
              <text:list-item text:style-override="id1-3-2-1-1-6-5">
                <text:number>•</text:number>
                <text:p text:style-name="al">door Koninklijke Horeca Nederland afdeling Salland gevraagd is om het terrasseizoen te verlengen en coulant te zijn bij oplossingen om verblijf op terrassen door plaatsen van overkappingen en verwarmen aangenaam te maken;</text:p>
              </text:list-item>
              <text:list-item text:style-override="id1-3-2-1-1-6-6">
                <text:number>•</text:number>
                <text:p text:style-name="al">het wenselijk is aan deze oproep gehoor te geven, mits veiligheid is geborgd en andere belangen niet onevenredig worden geschaad;</text:p>
              </text:list-item>
              <text:list-item text:style-override="id1-3-2-1-1-6-7">
                <text:number>•</text:number>
                <text:p text:style-name="al">het daarom wenselijk is de Nadere regels inzake terrassen tijdelijk aan te vullen en hier op onderdelen tijdelijk van af te wijken.</text:p>
              </text:list-item>
            </text:list>
            <text:p text:style-name="al"/>
          </text:section>
          <text:section text:name="afkondiging_id1-3-2-1-2" text:style-name="afkondiging">
            <text:p text:style-name="afkondiging_top"/>
            <text:p text:style-name="al">Besluit vast te stellen:</text:p>
            <text:p text:style-name="al">“Tijdelijke nadere regels, winterterrassen gemeente Raalte 2020/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ging terrasseizoen</text:p>
            <text:list text:style-name="id1-3-2-2-1-2">
              <text:list-item text:style-override="id1-3-2-2-1-2">
                <text:number>1.</text:number>
                <text:p text:style-name="al">In afwijking van artikel 4.3 van de Nadere regels inzake terrassen wordt het terrasseizoen verlengd van 1 november 2020 t/m 28 februari 2021. </text:p>
              </text:list-item>
            </text:list>
          </text:section>
          <text:section text:name="artikel_id1-3-2-2-2" text:style-name="artikel">
            <text:p text:style-name="artikel_kop_titel"><text:span text:style-name="artikel_kop_label">Artikel</text:span> <text:span text:style-name="artikel_kop_nr">2</text:span> Overkappingen en tenten</text:p>
            <text:list text:style-name="id1-3-2-2-2-2">
              <text:list-item text:style-override="id1-3-2-2-2-2">
                <text:number>1.</text:number>
                <text:p text:style-name="al">In aanvulling op artikel 5.1, punt 3 (inrichting van het terras) en in afwijking van artikel 5.2, punt 12 (terrasschermen) van de Nadere regels inzake terrassen is het toegestaan tenten met meer dan één gesloten zijde te plaatsen, mits aan de volgende voorwaarden wordt voldaan:</text:p>
                <text:list text:style-name="id1-3-2-2-2-2-3">
                  <text:list-item text:style-override="id1-3-2-2-2-2-3-1">
                    <text:number>a.</text:number>
                    <text:p text:style-name="al">De brandveiligheid en constructieve veiligheid van tent en tentinrichting is geborgd voor bezoekers, de directe omgeving en het verkeer.</text:p>
                  </text:list-item>
                  <text:list-item text:style-override="id1-3-2-2-2-2-3-2">
                    <text:number>b.</text:number>
                    <text:p text:style-name="al">De tent is zo opgesteld en ingericht dat aan de regels van de geldende Noodverordening COVID-19 veiligheidsregio IJsselland wordt voldaan. </text:p>
                  </text:list-item>
                  <text:list-item text:style-override="id1-3-2-2-2-2-3-3">
                    <text:number>c.</text:number>
                    <text:p text:style-name="al">De tent wordt voldoende geventileerd. </text:p>
                  </text:list-item>
                  <text:list-item text:style-override="id1-3-2-2-2-2-3-4">
                    <text:number>d.</text:number>
                    <text:p text:style-name="al">Indien de tent of overkapping tijdens de jaarwisseling blijft staan dan overlegt de aanvrager een plan waaruit blijkt hoe de tent en de tentinrichting de jaarwisseling (vuurwerk) veilig kan doorstaan. Bij het verlenen van een terrasvergunning kan op dit punt een voorbehoud worden gemaakt of voorschrift worden opgenomen. </text:p>
                  </text:list-item>
                </text:list>
              </text:list-item>
              <text:list-item text:style-override="id1-3-2-2-2-3">
                <text:number>2.</text:number>
                <text:p text:style-name="al">In afwijking van lid 1 worden tenten met meer dan één gesloten zijde pas geplaatst nadat de gemeente een positief advies van veiligheidsregio, GGD IJsselland of andere deskundige instantie heeft ontvangen over ventilatie in tenten in relatie tot risico’s rondom verspreiding van COVID-19. </text:p>
              </text:list-item>
              <text:list-item text:style-override="id1-3-2-2-2-4">
                <text:number>3.</text:number>
                <text:p text:style-name="al">In dit artikel wordt met tenten ook bedoeld bouwsels met een vergelijkbaar karakter. </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nadere regel treedt in werking op de dag na bekendmaking. </text:p>
              </text:list-item>
              <text:list-item text:style-override="id1-3-2-2-3-3">
                <text:number>2.</text:number>
                <text:p text:style-name="al">Deze nadere regel vervalt op 1 maart 2021.</text:p>
              </text:list-item>
              <text:list-item text:style-override="id1-3-2-2-3-4">
                <text:number>3.</text:number>
                <text:p text:style-name="al">Deze nadere regel wordt aangehaald als “Tijdelijke nadere regels, winterterrassen gemeente Raalte 2020/2021”</text:p>
              </text:list-item>
            </text:list>
            <text:p text:style-name="al"/>
          </text:section>
        </text:section>
        <text:section text:name="regeling-sluiting_id1-3-2-3" text:style-name="regeling-sluiting">
          <text:section text:name="slotformulering_id1-3-2-3-1" text:style-name="slotformulering">
            <text:p text:style-name="al">Aldus vastgesteld door het college van burgemeester &amp; wethouders op 22 september 2020 </text:p>
          </text:section>
          <text:section text:name="ondertekening_id1-3-2-3-2">
            <text:p><text:span text:style-name="functie">de secretaris</text:span></text:p>
            <text:p><text:span text:style-name="ondertekening_naam">
            <text:span text:style-name="voornaam"> Karin </text:span>
            <text:span text:style-name="achternaam">Cornelissen</text:span>
          </text:span></text:p>
            <text:p><text:span text:style-name="functie">de burgemeester</text:span></text:p>
            <text:p><text:span text:style-name="ondertekening_naam">
            <text:span text:style-name="voornaam"> Martijn </text:span>
            <text:span text:style-name="achternaam">Dadema</text:span>
          </text:span></text:p>
          </text:section>
        </text:section>
        <text:section text:name="nota-toelichting_id1-3-2-4" text:style-name="nota-toelichting">
          <text:p text:style-name="kop_level0"><text:span text:style-name="label"/> <text:span text:style-name="nr"/> Toelichting op de tijdelijke nadere regels, winterterrassen gemeente Raalte 2020/2021</text:p>
          <text:p text:style-name="al"/>
          <text:p text:style-name="al">
          <text:span text:style-name="nadrukvet">Doel van deze tijdelijke nadere regels</text:span>
        </text:p>
          <text:p text:style-name="al">Met deze tijdelijke nadere regels beogen we, vanwege de bijzondere situatie door COVID-19, capaciteit die binnen wegvalt buiten te compenseren in de vorm van terrassen. Concreet betekent dit dat het terrasseizoen wordt verlengd totdat het nieuwe terrasseizoen in 2021 begint. Deze tijdelijke nadere regel vormt een aanvulling op de normaal geldende nadere regels en in sommige gevallen een afwijking daarvan. Deze tijdelijke regels vervallen op 1 maart 2021: de start van het nieuwe terrasseizoen. Op dat moment bezien wij opnieuw of verlenging van een deel van de maatregelen, bijvoorbeeld de ruimer opgezette terrassen, verlengd moet worden. Het terrasseizoen verlengen we met deze tijdelijke nadere regels voor alle horeca-ondernemers die hier gebruik van willen maken. </text:p>
          <text:p text:style-name="al"/>
          <text:p text:style-name="al">Het plaatsen van tenten en overkappingen willen we in deze bijzondere situatie bij uitzondering mogelijk maken, zodat het terras ook daadwerkelijk bruikbaar is bij kou of slecht weer. Plaatsing van dit soort bouwsels vereist maatwerk per geval (zie hierna). </text:p>
          <text:p text:style-name="al"/>
          <text:p text:style-name="al">
          <text:span text:style-name="nadrukvet">Tenten en overkappingen (artikel 2)</text:span>
        </text:p>
          <text:p text:style-name="al">Naast de verlenging van het terrasseizoen bevatten deze tijdelijke regels een aanvulling op het plaatsen van tenten. Een terras is bij kou of slecht weer immers alleen bruikbaar indien gasten er droog en (enigszins) warm kunnen zitten. Dit betekent dat horeca-ondernemers tenten willen plaatsen die aan meer dan 1 zijde (waarschijnlijk aan 4 zijden) gesloten zijn en die wellicht met heaters verwarmd worden. </text:p>
          <text:p text:style-name="al"/>
          <text:p text:style-name="al">De reguliere regels voor terrassen maken overkappingen onder voorwaarden mogelijk, maar tenten (meer dan 1 zijde gesloten) niet. Verder zijn in het centrum van Raalte terrasschermen en terrasafscheidingen normaliter niet toegestaan. Om die reden is in artikel 2 geregeld dat tenten die aan meer dan één zijde gesloten zijn onder voorwaarden zijn toegestaan, in afwijking van de normaal geldende regels. De eerste voorwaarde (art. 2, lid 1 sub a) komt grotendeels overeen met de voorwaarden die normaliter bij het plaatsen van overkappingen gelden. Omdat het om bouwsels gaat die voor meerdere maanden geplaatst staan in de openbare ruimte, in herfst en winter, is een eis van constructieve veiligheid aan lid 1, sub a toegevoegd. </text:p>
          <text:p text:style-name="al"/>
          <text:p text:style-name="al">Omdat het hier om tenten gaat die korter dan 6 maanden worden geplaatst is het ‘Besluit brandveilig gebruik en basishulpverlening overige plaatsen’ (BBgbop) van toepassing. De BBgbop is algemeen verbindend. Dit betekent dat de regels uit dit besluit directe werking hebben voor degene die een tent plaatst of laat plaatsen. </text:p>
          <text:p text:style-name="al"/>
          <text:p text:style-name="al">Aan de vergunning kunnen voorschriften worden verbonden die de veiligheid waarborgen (bijv. frequentie van controle op (constructieve) veiligheid of (weers)omstandigheden waarbij de tent buiten gebruik moet blijven. De verantwoordelijkheid en aansprakelijkheid voor veilig gebruik blijft overigens liggen bij de vergunninghouder die de tent plaatst of laat plaatsen. </text:p>
          <text:p text:style-name="al"/>
          <text:p text:style-name="al">
          <text:span text:style-name="nadrukondlijn">Corona-</text:span>
          <text:span text:style-name="nadrukondlijn">proof</text:span>
          <text:span text:style-name="nadrukondlijn"> inrichting</text:span>
        </text:p>
          <text:p text:style-name="al">In sub b is de voorwaarde van een ‘corona-proof’ inrichting toegevoegd. In sub c is een voorwaarde opgenomen dat de tent voldoende moet zijn geventileerd. Wat ‘voldoende’ is bij een tent met meer dan één gesloten zijde weten we op dit moment nog niet (zie voorbehoud hierna). </text:p>
          <text:p text:style-name="al"/>
          <text:p text:style-name="al">
          <text:span text:style-name="nadrukondlijn">Jaarwisseling</text:span>
        </text:p>
          <text:p text:style-name="al">In sub d. is een voorbehoud met betrekking tot de jaarwisseling opgenomen omdat op moment van vaststelling van dit beleid nog onduidelijk is hoe de jaarwisseling er dit jaar in de horeca uit gaat zien in de gemeente Raalte i.v.m. COVID-19. </text:p>
          <text:p text:style-name="al"/>
          <text:p text:style-name="al">
          <text:span text:style-name="nadrukondlijn">Voorbehoud tenten: advies over ventilatie</text:span>
        </text:p>
          <text:p text:style-name="al">Op moment van vaststelling van deze tijdelijk nadere regels is nog onduidelijk of het met het oog op ventilatie en verspreiding van COVID-19 verantwoord is om tenten te plaatsen die aan meerdere zijden gesloten zijn. Het is denkbaar dat de ventilatie dan onvoldoende is. In lid 2 is daarom een voorbehoud op dit punt opgenomen. </text:p>
          <text:p text:style-name="al"/>
          <text:p text:style-name="al">
          <text:span text:style-name="nadrukondlijn">Aanvulling op reguliere regels</text:span>
        </text:p>
          <text:p text:style-name="al">Voor het plaatsen van tenten of andere bouwsels gelden verder de normale nadere regels voor terrassen. Die regels borgen primair dat andere belangen niet onevenredig geschaad worden. Zo bevatten de reguliere regels onder andere concrete voorwaarden met betrekking tot het vrijhouden van het trottoir voor voetgangers (met nu de bijkomende bijzonderheid om 1,5m afstand te kunnen houden), toegankelijkheid voor hulpdiensten, vrijhouden van brandkranen, het voorkomen van ernstige hinder voor de omgeving en een verbod op versterkt geluid op het terras. Deze normale voorwaarden houden we zo veel mogelijk aan. Dit vraagt in sommige gevallen om een afweging van belangen. Bij die afweging houden we nadrukkelijk rekening met de bijzondere situatie waarin Nederland zich op dit moment bevindt. Dit kan betekenen dat we soms een concessie doen die we in een normale situatie niet zouden doen. </text:p>
          <text:p text:style-name="al"/>
          <text:p text:style-name="al">Tot slot merken wij op dat bij aangrenzende terrassen (zoals op de Grote Markt in Raalte) wij verwachten dat ondernemers, om praktische en esthetisch redenen, samen optrekken bij het plaatsen van een tent c.q. het inrichten van een winterterras. </text:p>
          <text:p text:style-name="al"/>
          <text:p text:style-name="al">
          <text:span text:style-name="nadrukvet">Tent of overkapping plaatsen of geplaatst houden? Wijziging terrasvergunning aanvragen</text:span>
        </text:p>
          <text:p text:style-name="al">Ondernemers die een tent of overkapping willen plaatsen of een eerder geplaatste tent of overkapping geplaatst willen houden, kunnen hiervoor een tijdelijke aanvulling op hun terrasvergunning aanvragen. Daarbij dienen alle gegevens te worden gevoegd die nodig zijn voor de toets aan de reguliere nadere regels voor terrassen en deze tijdelijke nadere regels. Bijvoorbeeld: een duidelijke situatietekening met de locatie en afmetingen van de tent, het type tent en het tentboek (informatie over brandveiligheid en constructieve veiligheid). </text:p>
          <text:p text:style-name="al"/>
          <text:p text:style-name="al">De beoordeling of een tent of overkapping mogelijk is, is maatwerk. In specifieke situaties kan het zijn dat toegankelijkheid voor hulpdiensten, het gebruik van de openbare ruimte of verkeersveiligheid het plaatsen van een tent beperken of onmogelijk maken. In sommige gevallen zal de specifieke situatie het plaatsen van een tent onmogelijk maken, of zal wellicht slechts een deel van het terras overkapt kunnen worden. We zullen per situatie kijken wat mogelijk is. Te veel hinder voor buren kan ook een reden zijn om minder mogelijk te maken dan in een situatie zonder overlast mogelijk 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587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7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87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DC.source">artikel 174 van de Gemeentewet]|[1.0:c:BWBR0005416&amp;artikel=174&amp;g=2020-01-01</meta:user-defined>
    <meta:user-defined meta:name="DC.source">https://decentrale.regelgeving.overheid.nl/cvdr/xhtmloutput/Historie/Raalte/86454/CVDR86454_11.html</meta:user-defined>
    <meta:user-defined meta:name="DC.source">https://decentrale.regelgeving.overheid.nl/cvdr/xhtmloutput/Historie/Raalte/314978/CVDR314978_1.html</meta:user-defined>
    <meta:user-defined meta:name="OVERHEIDop.referentienummer">47102-2020</meta:user-defined>
    <meta:user-defined meta:name="DCTERMS.alternative">Tijdelijke nadere regels winterterrassen gemeente Raalte 2020/2021</meta:user-defined>
    <dc:language>nl</dc:language>
    <meta:user-defined meta:name="OVERHEID.Gemeente/DC.spatial">Raalte</meta:user-defined>
    <meta:user-defined meta:name="DC.title">Tijdelijke nadere regels, winterterrassen gemeente Raalte 2020/2021</meta:user-defined>
    <meta:user-defined meta:name="DCTERMS.W3CDTF/DCTERMS.available">2020-09-24</meta:user-defined>
    <meta:user-defined meta:name="DCTERMS.W3CDTF/OVERHEIDop.jaargang">2020</meta:user-defined>
    <meta:user-defined meta:name="OVERHEIDop.publicationIssue">245875</meta:user-defined>
    <meta:user-defined meta:name="OVERHEIDop.betreftRegeling">CVDR644136_1</meta:user-defined>
    <meta:user-defined meta:name="xs:date/OVERHEIDop.startdatum">2020-09-25</meta:user-defined>
    <meta:user-defined meta:name="xs:date/OVERHEIDop.einddatum">2021-03-01</meta:user-defined>
    <meta:user-defined meta:name="OVERHEIDop.GmbID/DC.identifier">gmb-2020-245875</meta:user-defined>
    <meta:user-defined meta:name="OVERHEIDop.versieInformatie"/>
  </office:meta>
</office:document-meta>
</file>